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wijderen van twee flitspalen langs de N492 Groene Kruisweg te Hoogvliet (10999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wijderen van twee flitspalen en bekabeling, langs de provinciale weg N492, plaatselijk bekend als Groene Kruisweg, tussen km 5.300 en 5.400, te Hoogvliet in de gemeente Rotterdam.</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6-03-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35</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35</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35</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2995</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wijderen van twee flitspalen langs de N492 Groene Kruisweg te Hoogvliet (109990)</meta:user-defined>
    <meta:user-defined meta:name="DCTERMS.W3CDTF/DCTERMS.available">2025-01-27</meta:user-defined>
    <meta:user-defined meta:name="DCTERMS.W3CDTF/OVERHEIDop.jaargang">2025</meta:user-defined>
    <meta:user-defined meta:name="OVERHEIDop.publicationIssue">1135</meta:user-defined>
    <meta:user-defined meta:name="OVERHEIDop.PrbID/DC.identifier">prb-2025-1135</meta:user-defined>
    <meta:user-defined meta:name="OVERHEIDop.versieInformatie"/>
  </office:meta>
</office:document-meta>
</file>