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nckebachstraat 1 1951JZ Velsen-Noord - het wijzigen van de rookgasbehandeling van de ovens binnen Dompelverzinklijn 2, werkeenheid Coated Product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rookgasbehandeling van de ovens binnen Dompelverzinklijn 2, werkeenheid Coated Products</text:p>
            <text:p text:style-name="common-al">Aanvrager: Tata Steel IJmuiden B.V.</text:p>
            <text:p text:style-name="common-al">Zaaknummer: OD2025-0004820</text:p>
            <text:p text:style-name="common-al">DSO nummer: 2025062001562</text:p>
            <text:p text:style-name="common-al">Ontvangstdatum aanvraag: 20-06-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349</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9</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349</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4820</meta:user-defined>
    <meta:user-defined meta:name="DCTERMS.abstract">het wijzigen van de rookgasbehandeling van de ovens binnen Dompelverzinklijn 2, werkeenheid Coated Produc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nckebachstraat 1 1951JZ Velsen-Noord - het wijzigen van de rookgasbehandeling van de ovens binnen Dompelverzinklijn 2, werkeenheid Coated Products</meta:user-defined>
    <meta:user-defined meta:name="DCTERMS.W3CDTF/DCTERMS.available">2025-07-11</meta:user-defined>
    <meta:user-defined meta:name="DCTERMS.W3CDTF/OVERHEIDop.jaargang">2025</meta:user-defined>
    <meta:user-defined meta:name="OVERHEIDop.publicationIssue">11349</meta:user-defined>
    <meta:user-defined meta:name="OVERHEIDop.PrbID/DC.identifier">prb-2025-11349</meta:user-defined>
    <meta:user-defined meta:name="OVERHEIDop.versieInformatie"/>
  </office:meta>
</office:document-meta>
</file>