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ntbrandingstoestemming voor Rotterdam Rave Festival 2025 op  30-08-2025 voor de locatie Rotterdam Ahoy</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BnS-PyroFX VOF aan de Kwarenvliet 1, 4651 WE te Steenbergen.</text:p>
            <text:p text:style-name="common-al"/>
            <text:p text:style-name="common-al">Aangevraagde activiteit(en)  : Ontbrandingstoestemming vuurwerk</text:p>
            <text:p text:style-name="common-al">Toelichting en uitleg over activiteit : Het tot ontbranding brengen van pyrotechnische artikelen voor </text:p>
            <text:p text:style-name="common-al">  theatergebruik op 30 augustus 2025 tussen 13:00 uur tot 23:00 uur voor de</text:p>
            <text:p text:style-name="common-al">  locatie Rotterdam Ahoy</text:p>
            <text:p text:style-name="common-al">Aanvraagdatum    : 27 mei 2025</text:p>
            <text:p text:style-name="common-al">Besluitdatum    : 8 juli 2025  </text:p>
            <text:p text:style-name="common-al">Bekendmaking    : 8 jul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0 augustus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687922.</text:p>
            <text:p text:style-name="common-al"/>
            <text:p text:style-name="common-al">U kunt de stukken ook digitaal inzien met betrekking tot deze procedure door op onderstaande link te klikken:</text:p>
            <text:p text:style-name="common-al">
            <text:a xlink:href="https://loket.dcmr.nl/mozard/!suite92.scherm1007?mObj=9807923" xlink:type="simple">https://loket.dcmr.nl/mozard/!suite92.scherm1007?mObj=980792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4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4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4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87922</meta:user-defined>
    <meta:user-defined meta:name="DCTERMS.abstract">GS hebben omgevingsvergunning verleend voor tot ontbranding brengen van pyrotechnische artikelen voor theatergebruik op 30 augustus 2025 tussen 13 tot 23 uur voor locatie Rotterdam Ahoy. </meta:user-defined>
    <dc:language>nl</dc:language>
    <meta:user-defined meta:name="OVERHEIDop.locatietype/OVERHEIDop.gebiedsmarkering">Weg</meta:user-defined>
    <meta:user-defined meta:name="DC.title">Kennisgeving toestemming voor ontbrandingstoestemming voor Rotterdam Rave Festival 2025 op  30-08-2025 voor de locatie Rotterdam Ahoy</meta:user-defined>
    <meta:user-defined meta:name="DCTERMS.W3CDTF/DCTERMS.available">2025-07-11</meta:user-defined>
    <meta:user-defined meta:name="DCTERMS.W3CDTF/OVERHEIDop.jaargang">2025</meta:user-defined>
    <meta:user-defined meta:name="OVERHEIDop.publicationIssue">11347</meta:user-defined>
    <meta:user-defined meta:name="OVERHEIDop.PrbID/DC.identifier">prb-2025-11347</meta:user-defined>
    <meta:user-defined meta:name="OVERHEIDop.versieInformatie"/>
  </office:meta>
</office:document-meta>
</file>