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ddenzee   Bekendmaking ontwerpvergunning   Omgevingswet N2000 Pier Ternaar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en: een aanvraag om een vergunning op grond van de Omgevingswet. </text:p>
            <text:p text:style-name="common-al">Betreft: bekendmaking ontwerpvergunning ten behoeve van onderhoud pier Ternaard (Waddenzee). </text:p>
            <text:p text:style-name="common-al">Locatie: Waddenzee  </text:p>
            <text:p text:style-name="common-al">Gedeputeerde Staten van Fryslân zijn voornemens om een vergunning af te geven onder zaaknummer 288283. De vergunning wordt aangevraagd voor de periode 30 augustus 2025 tot en met 15 oktober 2025. </text:p>
            <text:p text:style-name="common-al">Inzien ontwerpvergunning en bijbehorende stukken </text:p>
            <text:p text:style-name="common-al">U kunt de ontwerpvergunning en de bijbehorende stukken vanaf datum bekendmaking en gedurende zes (6) weken, gerekend vanaf de dag na deze bekendmaking, inzien.  </text:p>
            <text:p text:style-name="common-al">Als u de stukken digitaal wilt inzien: klik hiernaast op de link 'Bekijk documenten’ om de stukken te bekijken.  </text:p>
            <text:p text:style-name="common-al">Indien u de ontwerpvergunning in het Provinsjehûs Leeuwarden wilt inzien, kunt u vooraf contact opnemen met de Frontoffice van team Groene Regelgeving via wnb@fryslan.frl  of 058 - 292 5925 (graag het zaaknummer vermelden in uw correspondentie).  </text:p>
            <text:p text:style-name="common-al">Zienswijze </text:p>
            <text:p text:style-name="common-al">Gedurende 6 weken vanaf de dag van de bekendmaking kan eenieder schriftelijk of mondeling zienswijzen op het ontwerpbesluit naar voren brengen bij Gedeputeerde Staten. Wilt u mondeling reageren neem dan contact op met 058 - 292 5925 voor het maken van een afspraak.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1346</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346</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346</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Fryslân</meta:user-defined>
    <meta:user-defined meta:name="OVERHEIDop.Rubriek/DC.type">omgevingsvergunning</meta:user-defined>
    <meta:user-defined meta:name="OVERHEID.Informatietype/DC.type">officiële publicatie</meta:user-defined>
    <meta:user-defined meta:name="OVERHEID.Provincie/DCTERMS.publisher">Fryslân</meta:user-defined>
    <meta:user-defined meta:name="OVERHEID.Provincie/OVERHEID.authority">Fryslâ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Vlak</meta:user-defined>
    <meta:user-defined meta:name="OVERHEIDop.locatietype/OVERHEIDop.gebiedsmarkering">Woonplaats</meta:user-defined>
    <meta:user-defined meta:name="DC.title">Waddenzee   Bekendmaking ontwerpvergunning   Omgevingswet N2000 Pier Ternaard</meta:user-defined>
    <meta:user-defined meta:name="OVERHEIDop.datumEindeReactietermijn">2025-08-21</meta:user-defined>
    <meta:user-defined meta:name="OVERHEIDop.TilID/OVERHEIDop.terinzageleggingOP">til-2025-23731</meta:user-defined>
    <meta:user-defined meta:name="DCTERMS.W3CDTF/DCTERMS.available">2025-07-11</meta:user-defined>
    <meta:user-defined meta:name="DCTERMS.W3CDTF/OVERHEIDop.jaargang">2025</meta:user-defined>
    <meta:user-defined meta:name="OVERHEIDop.publicationIssue">11346</meta:user-defined>
    <meta:user-defined meta:name="OVERHEIDop.PrbID/DC.identifier">prb-2025-11346</meta:user-defined>
    <meta:user-defined meta:name="OVERHEIDop.versieInformatie"/>
  </office:meta>
</office:document-meta>
</file>