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Zijl op 24 augustus 2025, ten behoeve van de Triathlon Leiderdorp (173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Zijl op 24 augustus 2025, ten behoeve van de Triathlon Leiderdorp. De scheepvaart wordt gestremd tussen de Spanjaardsbrug en de Zijlbrug van 07.30 - 09.45 uur, 10.45 - 11.45 uur, 12.15 - 13.10 uur en 13.45 - 15.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6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Zijl op 24 augustus 2025, ten behoeve van de Triathlon Leiderdorp (173515)</meta:user-defined>
    <meta:user-defined meta:name="DCTERMS.W3CDTF/DCTERMS.available">2025-07-11</meta:user-defined>
    <meta:user-defined meta:name="DCTERMS.W3CDTF/OVERHEIDop.jaargang">2025</meta:user-defined>
    <meta:user-defined meta:name="OVERHEIDop.publicationIssue">11345</meta:user-defined>
    <meta:user-defined meta:name="OVERHEIDop.PrbID/DC.identifier">prb-2025-11345</meta:user-defined>
    <meta:user-defined meta:name="OVERHEIDop.versieInformatie"/>
  </office:meta>
</office:document-meta>
</file>