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ntgassen van binnenvaart- en zeeschepen aan haar dienstenportfolio toe te voegen aan de Torontostraat 2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 juli 2025 een aanvraag voor een omgevingsvergunning ontvangen voor Service Terminal Rotterdam B.V. aan de Torontostraat 20, 3197 KN te Rotterdam-Botlek. De aanvraag betreft het ontgassen van binnenvaart- en zeeschepen aan haar dienstenportfolio toe te voeg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04752 en/of het verzoeknummer: 20250701011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04752 </meta:user-defined>
    <meta:user-defined meta:name="DCTERMS.abstract">GS hebben aanvraag omgevingsvergunning ontvangen voor ontgassen binnenvaart- en zeeschepen aan dienstenportfolio toe te voegen. </meta:user-defined>
    <dc:language>nl</dc:language>
    <meta:user-defined meta:name="OVERHEIDop.locatietype/OVERHEIDop.gebiedsmarkering">Adres</meta:user-defined>
    <meta:user-defined meta:name="DC.title">Kennisgeving aanvraag vergunning voor het ontgassen van binnenvaart- en zeeschepen aan haar dienstenportfolio toe te voegen aan de Torontostraat 20 te Rotterdam-Botlek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44</meta:user-defined>
    <meta:user-defined meta:name="OVERHEIDop.PrbID/DC.identifier">prb-2025-11344</meta:user-defined>
    <meta:user-defined meta:name="OVERHEIDop.versieInformatie"/>
  </office:meta>
</office:document-meta>
</file>