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Fokker Papendrecht hal 95 dampontvetter 1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KN Fokker Aerospace B.V. aan de Anthony Fokkerweg 4, 3351 NL te Papendrecht.</text:p>
            <text:p text:style-name="common-al"/>
            <text:p text:style-name="common-al">Aangevraagde activiteit(en)  : Geen significante wijziging</text:p>
            <text:p text:style-name="common-al">Toelichting en uitleg over activiteit : Voor de betrekking op de emissies afkomstig van de dampontvetter. In de</text:p>
            <text:p text:style-name="common-al">        dampontvetter worden verontreinigde producten gereinigd met behulp van</text:p>
            <text:p text:style-name="common-al">        perchloorethyleen (PER). Verontreinigde producten worden in een mand</text:p>
            <text:p text:style-name="common-al">        geladen en de machine ingereden. Wanneer de mand in de machine is</text:p>
            <text:p text:style-name="common-al">        gepositioneerd wordt de machine volledig gesloten en op onderdruk gezet.</text:p>
            <text:p text:style-name="common-al">Aanvraagdatum    : 27 maart 2025</text:p>
            <text:p text:style-name="common-al">Besluitdatum    : 9 juli 2025  </text:p>
            <text:p text:style-name="common-al">Bekendmaking    : 9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82873 en/of het verzoeknummer: 2025032701501.</text:p>
            <text:p text:style-name="common-al"/>
            <text:p text:style-name="common-al">U kunt de stukken ook digitaal inzien met betrekking tot deze procedure door op onderstaande link te klikken:</text:p>
            <text:p text:style-name="common-al">
            <text:a xlink:href="https://loket.dcmr.nl/mozard/!suite92.scherm1007?mObj=9809592" xlink:type="simple">https://loket.dcmr.nl/mozard/!suite92.scherm1007?mObj=980959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82873 </meta:user-defined>
    <meta:user-defined meta:name="DCTERMS.abstract">GS hebben omgevingsvergunning verleend voor de betrekking op de emissies afkomstig van de dampontvetter. </meta:user-defined>
    <dc:language>nl</dc:language>
    <meta:user-defined meta:name="OVERHEIDop.locatietype/OVERHEIDop.gebiedsmarkering">Adres</meta:user-defined>
    <meta:user-defined meta:name="DC.title">Kennisgeving toestemming voor Fokker Papendrecht hal 95 dampontvetter 1 aan de Anthony Fokkerweg 4 te Papendrecht</meta:user-defined>
    <meta:user-defined meta:name="DCTERMS.W3CDTF/DCTERMS.available">2025-07-11</meta:user-defined>
    <meta:user-defined meta:name="DCTERMS.W3CDTF/OVERHEIDop.jaargang">2025</meta:user-defined>
    <meta:user-defined meta:name="OVERHEIDop.publicationIssue">11343</meta:user-defined>
    <meta:user-defined meta:name="OVERHEIDop.PrbID/DC.identifier">prb-2025-11343</meta:user-defined>
    <meta:user-defined meta:name="OVERHEIDop.versieInformatie"/>
  </office:meta>
</office:document-meta>
</file>