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01-07-2025, kenmerk PZH-2025-875473800, tot wijziging van het deelplafond in het Openstellingsbesluit subsidie Gezond voedselsysteem</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tweede lid, van de Algemene subsidieverordening Zuid-Hol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ubsidie Gezond voedselsysteem wordt als volgt gewijzigd: </text:p>
            <text:p text:style-name="al"/>
            <text:p text:style-name="al">A.</text:p>
            <text:p text:style-name="al"/>
            <text:p text:style-name="al">In artikel 6 wordt “€ 200.000,=“ gewijzigd in “€ 300.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4 april 2025. </text:p>
          </text:section>
        </text:section>
        <text:section text:name="regeling-sluiting_id1-3-2-3" text:style-name="regeling-sluiting">
          <text:section text:name="ondertekening_id1-3-2-3-1">
            <text:p><text:span text:style-name="functie">Den Haag, 1 juli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Met dit besluit wordt het deelplafond van het Openstellingsbesluit subsidie Gezond voedselsysteem gewijzigd voor het jaar 2025. </text:p>
          <text:p text:style-name="al"/>
          <text:p text:style-name="al">Het doel van dit openstellingsbesluit is om initiatieven die bijdragen aan een gezonde voedselomgeving, voedseleducatie of het verminderen van voedselverspilling te stimuleren. Een gezonde voedselomgeving en het beschikken over voedselvaardigheden kunnen bijdragen aan het maken van gezonde voedselkeuzes en bewustzijn over het voedselsysteem. Ook willen we voedselverspilling tegengaan zodat gezond voedsel gegeten wordt in plaats van verspild. De provincie wil met deze openstelling bijdragen aan een gezond voedselsysteem waarin de gezonde keuze de makkelijke keuze is, zodat inwoners gezondere en duurzamere voedselkeuzes maken wat bijdraagt aan hun gezondheid en welzijn. Bovendien draagt dit bij aan een sterkere verbinding tussen boer, burger en haar voedsel om zo bewustwording te creëren over lokale producten en een gezond voedselsysteem.</text:p>
          <text:p text:style-name="al"/>
          <text:p text:style-name="al">Hiervoor is in het Openstellingsbesluit subsidie gezond voedselsysteem Zuid-Holland 2025 een deelplafond van € 200.000,00 vastgesteld.</text:p>
          <text:p text:style-name="al"/>
          <text:p text:style-name="al">Voor het Openstellingsbesluit subsidie Gezond voedselsysteem zijn 21 kwalitatief goede subsidieaanvragen ingediend, waardoor het deelplafond wordt overschreden met € 192.252. Vanuit het programma Gezondheid &amp; Welzijn is € 100.000 extra beschikbaar. Daarom wordt voorgesteld het deelplafond van het Openstellingsbesluit subsidie Gezond voedselsysteem met € 100.000 te verhogen van €200.000 naar € 300.000 om daarmee het openstellingsbesluit optimaal te benutten en meer initiatieven te kunnen ondersteu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4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4, tweede lid, van de Algemene subsidieverordening Zuid-Holland]|[https://lokaleregelgeving.overheid.nl/CVDR726353/1#artikel_1.4</meta:user-defined>
    <meta:user-defined meta:name="DC.source">Subsidieregeling recreatie, sport en gezondheid Zuid-Holland]|[https://lokaleregelgeving.overheid.nl/CVDR727579/1</meta:user-defined>
    <meta:user-defined meta:name="DC.source">artikel 4:25, eerste lid, van de Algemene wet bestuursrecht]|[1.0:c:BWBR0005537&amp;artikel=4%3A25&amp;lid=1&amp;g=2025-07-01</meta:user-defined>
    <meta:user-defined meta:name="DC.source">artikel 4:26 van de Algemene wet bestuursrecht]|[1.0:c:BWBR0005537&amp;artikel=4%3A26&amp;g=2025-07-01</meta:user-defined>
    <meta:user-defined meta:name="OVERHEIDop.referentienummer">PZH-2025-875473800</meta:user-defined>
    <meta:user-defined meta:name="DCTERMS.alternative">Openstellingsbesluit gezond voedselsysteem</meta:user-defined>
    <dc:language>nl</dc:language>
    <meta:user-defined meta:name="OVERHEIDop.locatietype/OVERHEIDop.gebiedsmarkering">Provincie</meta:user-defined>
    <meta:user-defined meta:name="DC.title">Openstellingsbesluit subsidie Gezond voedselsysteem</meta:user-defined>
    <meta:user-defined meta:name="DCTERMS.W3CDTF/DCTERMS.available">2025-07-11</meta:user-defined>
    <meta:user-defined meta:name="DCTERMS.W3CDTF/OVERHEIDop.jaargang">2025</meta:user-defined>
    <meta:user-defined meta:name="OVERHEIDop.publicationIssue">11342</meta:user-defined>
    <meta:user-defined meta:name="OVERHEIDop.betreftRegeling">CVDR737598_2</meta:user-defined>
    <meta:user-defined meta:name="OVERHEIDop.PrbID/DC.identifier">prb-2025-11342</meta:user-defined>
    <meta:user-defined meta:name="xs:date/OVERHEIDop.startdatum">2025-07-12</meta:user-defined>
    <meta:user-defined meta:name="xs:date/OVERHEIDop.einddatum">2026-01-01</meta:user-defined>
    <meta:user-defined meta:name="OVERHEIDop.versieInformatie"/>
  </office:meta>
</office:document-meta>
</file>