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ragen van een beschikking evaluatierapport bodemsanering ZH052301536 op de locatie Rivierdijk 287a- 288 en De Buurt 30 te Hardinxveld- Giessendam zaaknummer Z-25-4631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Rivierdijk 287a- 288 en De Buurt 30 te Hardinxveld- Giessendam</text:span>
          </text:p>
            <text:p text:style-name="common-al">De Provincie Zuid-Holland heeft besloten in te stemmen met de resultaten van de sanering [en de nazorg] van de locatie Rivierdijk 287a- 288 en De Buurt 30 te Hardinxveld- Giessendam.</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21 augustus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4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4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4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vragen van een beschikking evaluatierapport bodemsanering ZH052301536 op de locatie Rivierdijk 287a- 288 en De Buurt 30 te Hardinxveld- Giessendam zaaknummer Z-25-463116</meta:user-defined>
    <meta:user-defined meta:name="DCTERMS.W3CDTF/DCTERMS.available">2025-07-11</meta:user-defined>
    <meta:user-defined meta:name="DCTERMS.W3CDTF/OVERHEIDop.jaargang">2025</meta:user-defined>
    <meta:user-defined meta:name="OVERHEIDop.publicationIssue">11340</meta:user-defined>
    <meta:user-defined meta:name="OVERHEIDop.PrbID/DC.identifier">prb-2025-11340</meta:user-defined>
    <meta:user-defined meta:name="OVERHEIDop.versieInformatie"/>
  </office:meta>
</office:document-meta>
</file>