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in N458 Noordzijde te Bodegraven (11111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dan wel buiten bedrijf stellen van een gasleiding, in en langs de provinciale weg N458, plaatselijk bekend als Noordzijde, ter hoogte van km 43.400, te Bodegraven in de gemeente Bodegraven-Reeu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299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in N458 Noordzijde te Bodegraven (111112)</meta:user-defined>
    <meta:user-defined meta:name="DCTERMS.W3CDTF/DCTERMS.available">2025-01-27</meta:user-defined>
    <meta:user-defined meta:name="DCTERMS.W3CDTF/OVERHEIDop.jaargang">2025</meta:user-defined>
    <meta:user-defined meta:name="OVERHEIDop.publicationIssue">1134</meta:user-defined>
    <meta:user-defined meta:name="OVERHEIDop.PrbID/DC.identifier">prb-2025-1134</meta:user-defined>
    <meta:user-defined meta:name="OVERHEIDop.versieInformatie"/>
  </office:meta>
</office:document-meta>
</file>