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stimulering energiehubs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
            <text:span text:style-name="nadrukvet">Besluiten vast te stellen: </text:span>
          </text:p>
            <text:p text:style-name="al"/>
            <text:p text:style-name="al">
            <text:span text:style-name="nadrukvet">Uitvoeringsregeling subsidie stimulering energiehubs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energiehub</text:span>: een slim gestuurd, decentraal energiesysteem waarin verduurzaming van het energiesysteem voor een gebied mogelijk wordt gemaakt en tegelijk het bovenliggende energiesysteem wordt ontlast of versterkt, door lokaal zoveel mogelijk vraag en aanbod van verschillende energiedragers in balans te brengen door lokale productie, consumptie, opslag en het omzetten van energie te combineren;</text:p>
              </text:list-item>
              <text:list-item text:style-override="id1-3-2-2-1-3-2">
                <text:number>b.</text:number>
                <text:p text:style-name="al">
                <text:span text:style-name="nadrukvet">verkenningsfase</text:span>: de fase waarin wordt onderzocht of een energiehub mogelijk en gewenst is, waarin geïnteresseerde initiatiefnemers worden gekoppeld, inzicht wordt verkregen in het toekomstige energieverbruik en de assets van de verschillende potentiële deelnemers, energieanalyses worden verricht, de technische haalbaarheid wordt geanalyseerd en waarin een eerste samenwerkingsverband wordt opgezet;</text:p>
              </text:list-item>
              <text:list-item text:style-override="id1-3-2-2-1-3-3">
                <text:number>c.</text:number>
                <text:p text:style-name="al">
                <text:span text:style-name="nadrukvet">plan- en ontwerpfase</text:span>: de fase waarin wordt toegewerkt naar een concreet ontwerp voor de energiehub, waarin de technische en financiële oplossingen en voorwaarden van netbeheerder en deelnemers worden geformuleerd, waarin de resultaten van een verkenningsfase naar een ontwerp voor de te realiseren energiehub worden opgewerkt, waaronder maar niet uitsluitend het opstellen van een schetsontwerp, businessplan, concept samenwerkingsovereenkomsten of concept leveringscontracten en mogelijke juridische structuren een en ander met als doel in de volgende fase van realisatie tot ondertekende contracten te komen met de betrokken bedrijven en de netbeheerder;</text:p>
              </text:list-item>
              <text:list-item text:style-override="id1-3-2-2-1-3-4">
                <text:number>d.</text:number>
                <text:p text:style-name="al">
                <text:span text:style-name="nadrukvet">collectief</text:span>: een samenwerkingsverband met of zonder rechtspersoonlijkheid van minimaal drie bedrijven, maatschappelijke organisaties, of gemeente met vastgoed, dat is gevestigd op een bedrijventerrein of mobiliteitshub in de provincie Noord-Holland dat is opgenomen in bijlage 1 waarbij als vereiste voor deelname aan het collectief geldt dat door subsidieverstrekking aan een deelnemend bedrijf of organisatie de maximale ruimte op grond van de De-minimisverordening niet wordt overschreden;</text:p>
              </text:list-item>
              <text:list-item text:style-override="id1-3-2-2-1-3-5">
                <text:number>e.</text:number>
                <text:p text:style-name="al">
                <text:span text:style-name="nadrukvet">selectiecommissie</text:span>: commissie bestaande uit medewerkers van de provincie Noord-Holland, de ROM InWest en Liander die de energiehubinitiatieven hebben geselecteerd die voor subsidie op grond van deze regeling in aanmerking komen;</text:p>
              </text:list-item>
              <text:list-item text:style-override="id1-3-2-2-1-3-6">
                <text:number>f.</text:number>
                <text:p text:style-name="al">
                <text:span text:style-name="nadrukvet">proceskosten</text:span>: kosten van inhuur van capaciteit of expertise en kosten voor het laten uitvoeren van specialistische onderzoeken;</text:p>
              </text:list-item>
              <text:list-item text:style-override="id1-3-2-2-1-3-7">
                <text:number>g.</text:number>
                <text:p text:style-name="al">
                <text:span text:style-name="nadrukvet">assets</text:span>: fysieke installaties of andere fysieke hulpbronnen die gebruikt worden voor de opwek, opslag, omzetten of verbruik van energie;</text:p>
              </text:list-item>
              <text:list-item text:style-override="id1-3-2-2-1-3-8">
                <text:number>h.</text:number>
                <text:p text:style-name="al">
                <text:span text:style-name="nadrukvet">nettopologie</text:span>: geografisch-elektrische eigenschappen van een net of deelnet, onder andere waar de grootste elektriciteitsstromen lopen en waar zich netcongestie bevindt;</text:p>
              </text:list-item>
              <text:list-item text:style-override="id1-3-2-2-1-3-9">
                <text:number>i.</text:number>
                <text:p text:style-name="al">
                <text:span text:style-name="nadrukvet">CDOKE-beschikking</text:span>: beschikking vanuit de Rijksoverheid waarin geld wordt verleend aan decentrale overheden voor het vergroten van de capaciteit en het inhuren van experts ten behoeve van beleid voor klimaat en energie en de uitvoering daarvan. Geld ontvangen via deze regeling dient voor 1 januari 2027 besteed te zijn;</text:p>
              </text:list-item>
              <text:list-item text:style-override="id1-3-2-2-1-3-10">
                <text:number>j.</text:number>
                <text:p text:style-name="al">
                <text:span text:style-name="nadrukvet">energiescan</text:span>: onderzoek waarbij energieverbruiksprofielen in kaart worden gebracht en verbruiksprognoses voor de toekomst worden opgestel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abele activiteiten zijn de volgende activiteiten die zullen worden verricht voor een bedrijventerrein of mobiliteitshub in de verkenningsfase of in de plan- en ontwerpfase dat is opgenomen in bijlage 1:</text:p>
            <text:list text:style-name="id1-3-2-2-2-3">
              <text:list-item text:style-override="id1-3-2-2-2-3-1">
                <text:number>a.</text:number>
                <text:p text:style-name="al">het uitvoeren van onderzoeken of een energiehub mogelijk en gewenst is;</text:p>
              </text:list-item>
              <text:list-item text:style-override="id1-3-2-2-2-3-2">
                <text:number>b.</text:number>
                <text:p text:style-name="al">het samenbrengen van geïnteresseerde initiatiefnemers;</text:p>
              </text:list-item>
              <text:list-item text:style-override="id1-3-2-2-2-3-3">
                <text:number>c.</text:number>
                <text:p text:style-name="al">het opzetten van een eerste samenwerkingsverband;</text:p>
              </text:list-item>
              <text:list-item text:style-override="id1-3-2-2-2-3-4">
                <text:number>d.</text:number>
                <text:p text:style-name="al">het formuleren van een gezamenlijke doelstelling, uitdaging, of ambitie; </text:p>
              </text:list-item>
              <text:list-item text:style-override="id1-3-2-2-2-3-5">
                <text:number>e.</text:number>
                <text:p text:style-name="al">het verkennen of opstellen van een financieringsplan;</text:p>
              </text:list-item>
              <text:list-item text:style-override="id1-3-2-2-2-3-6">
                <text:number>f.</text:number>
                <text:p text:style-name="al">het uitvoeren van een of meerdere energiescans;</text:p>
              </text:list-item>
              <text:list-item text:style-override="id1-3-2-2-2-3-7">
                <text:number>g.</text:number>
                <text:p text:style-name="al">het in kaart brengen van huidig en toekomstig energieverbruik en de assets van potentiële deelnemers;</text:p>
              </text:list-item>
              <text:list-item text:style-override="id1-3-2-2-2-3-8">
                <text:number>h.</text:number>
                <text:p text:style-name="al">het opstellen van een technisch energiehub-ontwerp, businessplan, samenwerkingsovereenkomsten of leveringscontracten en een juridische structuur;</text:p>
              </text:list-item>
              <text:list-item text:style-override="id1-3-2-2-2-3-9">
                <text:number>i.</text:number>
                <text:p text:style-name="al">het analyseren van mogelijke technische oplossingsrichtingen;</text:p>
              </text:list-item>
              <text:list-item text:style-override="id1-3-2-2-2-3-10">
                <text:number>j.</text:number>
                <text:p text:style-name="al">het aanvragen van nieuwe contractvormen bij de netbeheerder;</text:p>
              </text:list-item>
              <text:list-item text:style-override="id1-3-2-2-2-3-11">
                <text:number>k.</text:number>
                <text:p text:style-name="al">het formuleren van voorwaarden en criteria voor de energiehub; of</text:p>
              </text:list-item>
              <text:list-item text:style-override="id1-3-2-2-2-3-12">
                <text:number>l.</text:number>
                <text:p text:style-name="al">het vastleggen van een ontwerp, op organisatorisch, juridisch, technisch, financieel en energiesysteemniveau.</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verstrekt aan een collectief. </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 inclusief ingeschatte urenverantwoording;</text:p>
                  </text:list-item>
                  <text:list-item text:style-override="id1-3-2-2-4-2-3-2">
                    <text:number>b.</text:number>
                    <text:p text:style-name="al">een financieringsplan van de kosten van de activiteit;</text:p>
                  </text:list-item>
                  <text:list-item text:style-override="id1-3-2-2-4-2-3-3">
                    <text:number>c.</text:number>
                    <text:p text:style-name="al">een beschrijving van de deelnemende partijen aan het collectief;</text:p>
                  </text:list-item>
                  <text:list-item text:style-override="id1-3-2-2-4-2-3-4">
                    <text:number>d.</text:number>
                    <text:p text:style-name="al">een samenwerkingsovereenkomst tussen de deelnemers van het collectief waarin een machtiging is opgenomen aan één van de deelnemers door alle resterende deelnemers van het collectief om de communicatie omtrent de subsidieverstrekking namens de deelnemers te mogen verrichten en de na subsidieverstrekking door Gedeputeerde Staten te betalen bedragen te ontvangen, te verdelen en te verantwoorden. </text:p>
                  </text:list-item>
                  <text:list-item text:style-override="id1-3-2-2-4-2-3-5">
                    <text:number>e.</text:number>
                    <text:p text:style-name="al">een plan van aanpak voor het uitvoeren van de verkenningsfase of de plan- en ontwerpfase, afhankelijk van voor welke fase subsidie wordt aangevraagd;</text:p>
                  </text:list-item>
                  <text:list-item text:style-override="id1-3-2-2-4-2-3-6">
                    <text:number>f.</text:number>
                    <text:p text:style-name="al">een omschrijving van de activiteiten waarvoor subsidie wordt aangevraagd; en</text:p>
                  </text:list-item>
                  <text:list-item text:style-override="id1-3-2-2-4-2-3-7">
                    <text:number>g.</text:number>
                    <text:p text:style-name="al">een overzicht van de de-minimisruimte en een de-minimisverklaring per bedrijf dat deelneemt aan het collectief.</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Externe link: www.noord-holland.nl/Loket/Subsidies</text:span></text:a> beschikbaar gestelde formulier.</text:p>
              </text:list-item>
              <text:list-item text:style-override="id1-3-2-2-4-4">
                <text:number>3.</text:number>
                <text:p text:style-name="al">Een aanvraag wordt gedaan door de in het eerste lid, onderdeel d benoemde vertegenwoordiger van het collectief.</text:p>
              </text:list-item>
              <text:list-item text:style-override="id1-3-2-2-4-5">
                <text:number>4.</text:number>
                <text:p text:style-name="al">Een aanvraag om subsidie betreft maximaal één energiehub per openstellingsperiode en kan meerdere activiteiten betreffen.</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Gedeputeerde Staten stellen jaarlijks een periode vast, waarbinnen aanvragen om subsidie op grond van deze regeling kunnen worden ingediend.</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p text:style-name="al">Gedeputeerde Staten stellen jaarlijks een subsidieplafond vast.</text:p>
          </text:section>
          <text:section text:name="artikel_id1-3-2-2-7" text:style-name="artikel">
            <text:p text:style-name="artikel_kop_titel"><text:span text:style-name="artikel_kop_label">Artikel</text:span> <text:span text:style-name="artikel_kop_nr">7</text:span> Volgorde van ontvangst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minimaal één van de deelnemers aan het collectief een onderneming is die in moeilijkheden verkeert als bedoeld in paragraaf 2.2 van de Communautaire richtsnoeren inzake reddings -en herstructureringssteun aan niet-financiële ondernemingen in moeilijkheden (PbEU, 2014/C 249/01);</text:p>
              </text:list-item>
              <text:list-item text:style-override="id1-3-2-2-8-3-3">
                <text:number>c.</text:number>
                <text:p text:style-name="al">tegen de minimaal een van de deelnemers van het collectief een terugvorderingsbevel is gegeven omdat eerdere steun onrechtmatig en onverenigbaar is verklaard met de interne markt;</text:p>
              </text:list-item>
              <text:list-item text:style-override="id1-3-2-2-8-3-4">
                <text:number>d.</text:number>
                <text:p text:style-name="al">het hubinitiatief niet geselecteerd is door de selectiecommissie Noord-Holland. Een overzicht van geselecteerde initiatieven is opgenomen in Bijlage 1;</text:p>
              </text:list-item>
              <text:list-item text:style-override="id1-3-2-2-8-3-5">
                <text:number>e.</text:number>
                <text:p text:style-name="al">deze niet binnen de periode wordt besteed zoals bepaald in de CDOKE-beschikk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Subsidie wordt verstrekt voor de volgende kosten die zijn gemaakt vanaf 1 juni 2025:</text:p>
            <text:list text:style-name="id1-3-2-2-9-3">
              <text:list-item text:style-override="id1-3-2-2-9-3-1">
                <text:number>a.</text:number>
                <text:p text:style-name="al">de kosten voor het inhuren van adviseurs, procesbegeleiders en andere experts in het kader van het project;</text:p>
              </text:list-item>
              <text:list-item text:style-override="id1-3-2-2-9-3-2">
                <text:number>b.</text:number>
                <text:p text:style-name="al">de kosten van onderzoeken.</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zijn niet subsidiabel:</text:p>
            <text:list text:style-name="id1-3-2-2-10-3">
              <text:list-item text:style-override="id1-3-2-2-10-3-1">
                <text:number>a.</text:number>
                <text:p text:style-name="al">de kosten van assets en exploitatiekosten;</text:p>
              </text:list-item>
              <text:list-item text:style-override="id1-3-2-2-10-3-2">
                <text:number>b.</text:number>
                <text:p text:style-name="al">uren die door deelnemers van het collectief zelf zijn gemaakt.</text:p>
              </text:list-item>
            </text:list>
          </text:section>
          <text:section text:name="artikel_id1-3-2-2-11" text:style-name="artikel">
            <text:p text:style-name="artikel_kop_titel"><text:span text:style-name="artikel_kop_label">Artikel</text:span> <text:span text:style-name="artikel_kop_nr">11</text:span> Subsidiebedrag</text:p>
            <text:p text:style-name="al">Het subsidiebedrag per collectief bedraagt ten hoogste:</text:p>
            <text:list text:style-name="id1-3-2-2-11-3">
              <text:list-item text:style-override="id1-3-2-2-11-3-1">
                <text:number>a.</text:number>
                <text:p text:style-name="al">85 procent van de subsidiabele kosten tot €50.000 voor projecten in de verkenningsfase;</text:p>
              </text:list-item>
              <text:list-item text:style-override="id1-3-2-2-11-3-2">
                <text:number>b.</text:number>
                <text:p text:style-name="al">50 procent van de subsidiabele kosten tot €60.000 voor projecten in de plan- en ontwerpfase.</text:p>
              </text:list-item>
            </text:list>
          </text:section>
          <text:section text:name="artikel_id1-3-2-2-12" text:style-name="artikel">
            <text:p text:style-name="artikel_kop_titel"><text:span text:style-name="artikel_kop_label">Artikel</text:span> <text:span text:style-name="artikel_kop_nr">12</text:span> Kennisdeling</text:p>
            <text:list text:style-name="id1-3-2-2-12-2">
              <text:list-item text:style-override="id1-3-2-2-12-2">
                <text:number>1.</text:number>
                <text:p text:style-name="al">De subsidieontvanger neemt actief deel aan kennisdeling, in ieder geval door deelname aan de door de provincie georganiseerde maandelijkse kernteambijeenkomsten en aan de Community of Practices, die een aantal keer per jaar zullen plaatsvinden. Als de subsidieontvanger gebruikmaakt van een door de provincie beschikbaar gestelde hubregisseur, kan deze voor de subsidieontvanger deelnemen aan de maandelijkse kernteambijeenkomsten. Is dit niet het geval, dan neemt de door de subsidieontvanger zelf aangestelde procesbegeleider deel aan deze bijeenkomsten.</text:p>
              </text:list-item>
              <text:list-item text:style-override="id1-3-2-2-12-3">
                <text:number>2.</text:number>
                <text:p text:style-name="al">Daarnaast monitort de subsidieontvanger actief de voortgang van het proces. De subsidieontvanger stuurt een in de beschikking voorgeschreven aantal keer per jaar een door Gedeputeerde Staten beschikbaar gesteld monitoringbestand aan Gedeputeerde Staten.</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Bij subsidies van minder dan € 10.000,- gaat geen subsidieverlening aan de subsidievaststelling vooraf.</text:p>
              </text:list-item>
              <text:list-item text:style-override="id1-3-2-2-13-3">
                <text:number>2.</text:number>
                <text:p text:style-name="al">Een aanvraag tot vaststelling wordt ingediend binnen 13 weken na voltooiing van de gesubsidieerde activiteiten.</text:p>
              </text:list-item>
              <text:list-item text:style-override="id1-3-2-2-13-4">
                <text:number>3.</text:number>
                <text:p text:style-name="al">Indien een gemeente, of een openbaar lichaam dat is ingesteld op grond van hoofdstuk I, II of IV van de Wet gemeenschappelijke regelingen een deelnemer is van het collectief dat subsidie heeft ontvangen, wordt de aanvraag tot vaststelling van de subsidie ingediend uiterlijk 1 augustus van het jaar volgend op het jaar waarin de activiteit is voltooid. </text:p>
              </text:list-item>
              <text:list-item text:style-override="id1-3-2-2-13-5">
                <text:number>4.</text:number>
                <text:p text:style-name="al">Een aanvraag tot vaststelling bevat een urenverantwoording waaraan de subsidie is besteed, inclusief een urenverantwoording van de door het collectief ingehuurde experts.</text:p>
              </text:list-item>
              <text:list-item text:style-override="id1-3-2-2-13-6">
                <text:number>5.</text:number>
                <text:p text:style-name="al">Een aanvraag tot vaststelling bevat een overzicht van de uitgevoerde activiteiten, waaruit blijkt in hoeverre het plan van aanpak dat is ingediend bij de subsidieaanvraag is uitgevoerd.</text:p>
              </text:list-item>
              <text:list-item text:style-override="id1-3-2-2-13-7">
                <text:number>6.</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rugvordering</text:p>
            <text:p text:style-name="al">Gedeputeerde Staten kunnen de subsidie terugvorderen indien:</text:p>
            <text:list text:style-name="id1-3-2-2-14-3">
              <text:list-item text:style-override="id1-3-2-2-14-3-1">
                <text:number>a.</text:number>
                <text:p text:style-name="al">er geen (volledige) of onjuiste verantwoordingsinformatie is verstrekt;</text:p>
              </text:list-item>
              <text:list-item text:style-override="id1-3-2-2-14-3-2">
                <text:number>b.</text:number>
                <text:p text:style-name="al">de verantwoordingsinformatie te laat is ontvangen;</text:p>
              </text:list-item>
              <text:list-item text:style-override="id1-3-2-2-14-3-3">
                <text:number>c.</text:number>
                <text:p text:style-name="al">de daadwerkelijke kosten lager zijn dan de kosten op basis waarvan de subsidie is bepaald;</text:p>
              </text:list-item>
              <text:list-item text:style-override="id1-3-2-2-14-3-4">
                <text:number>d.</text:number>
                <text:p text:style-name="al">de subsidie niet rechtmatig is bestee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1 januari 2027.</text:p>
              </text:list-item>
              <text:list-item text:style-override="id1-3-2-2-15-4">
                <text:number>3.</text:number>
                <text:p text:style-name="al">Deze regeling wordt aangehaald als Uitvoeringsregeling subsidie stimulering energiehubs Noord-Holland 2025.</text:p>
              </text:list-item>
            </text:list>
          </text:section>
        </text:section>
        <text:section text:name="regeling-sluiting_id1-3-2-3" text:style-name="regeling-sluiting">
          <text:section text:name="ondertekening_id1-3-2-3-1">
            <text:p><text:span text:style-name="functie">Haarlem, 1 juli 2025</text:span></text:p>
            <text:p><text:span text:style-name="functie">Gedeputeerde Staten van Noord-Holland,</text:span></text:p>
            <text:p><text:span text:style-name="functie"/></text:p>
          </text:section>
          <text:section text:name="ondertekening_id1-3-2-3-2">
            <text:p><text:span text:style-name="functie"/></text:p>
            <text:p><text:span text:style-name="functie">A.T.H. van Dijk, voorzitter</text:span></text:p>
            <text:p><text:span text:style-name="functie"/></text:p>
          </text:section>
          <text:section text:name="ondertekening_id1-3-2-3-3">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Bedrijventerreinen en mobiliteitshubs waarvoor energiehubinitiatieven zijn geselecteerd</text:p>
          <text:p text:style-name="al"/>
          <text:p text:style-name="al">Een collectief op de volgende bedrijventerreinen of mobiliteitshubs kan subsidie aanvragen voor de verkenningsfase:</text:p>
          <text:list text:style-name="id1-3-2-4-4">
            <text:list-item text:style-override="id1-3-2-4-4-1">
              <text:number>•</text:number>
              <text:p text:style-name="al">Alton (Gemeente Dijk en Waard)</text:p>
            </text:list-item>
            <text:list-item text:style-override="id1-3-2-4-4-2">
              <text:number>•</text:number>
              <text:p text:style-name="al">Baanstee Noord (Gemeente Purmerend)</text:p>
            </text:list-item>
            <text:list-item text:style-override="id1-3-2-4-4-3">
              <text:number>•</text:number>
              <text:p text:style-name="al">De Grote Hout (Gemeente Velsen)</text:p>
            </text:list-item>
            <text:list-item text:style-override="id1-3-2-4-4-4">
              <text:number>•</text:number>
              <text:p text:style-name="al">De Veken (Gemeente Opmeer)</text:p>
            </text:list-item>
            <text:list-item text:style-override="id1-3-2-4-4-5">
              <text:number>•</text:number>
              <text:p text:style-name="al">Het Grootslag (Gemeente Medemblik)</text:p>
            </text:list-item>
            <text:list-item text:style-override="id1-3-2-4-4-6">
              <text:number>•</text:number>
              <text:p text:style-name="al">Hoogtij (Gemeente Zaanstad)</text:p>
            </text:list-item>
            <text:list-item text:style-override="id1-3-2-4-4-7">
              <text:number>•</text:number>
              <text:p text:style-name="al">Kooypunt (Gemeente Den Helder)</text:p>
            </text:list-item>
            <text:list-item text:style-override="id1-3-2-4-4-8">
              <text:number>•</text:number>
              <text:p text:style-name="al">Loswalcluster (Gemeente Hilversum)</text:p>
            </text:list-item>
            <text:list-item text:style-override="id1-3-2-4-4-9">
              <text:number>•</text:number>
              <text:p text:style-name="al">Smart Grid Walstroom (Gemeente Den Helder)</text:p>
            </text:list-item>
            <text:list-item text:style-override="id1-3-2-4-4-10">
              <text:number>•</text:number>
              <text:p text:style-name="al">Beverkoog (Gemeente Alkmaar)</text:p>
            </text:list-item>
            <text:list-item text:style-override="id1-3-2-4-4-11">
              <text:number>•</text:number>
              <text:p text:style-name="al">Gooimeer (Gemeente Gooische Meren)</text:p>
            </text:list-item>
            <text:list-item text:style-override="id1-3-2-4-4-12">
              <text:number>•</text:number>
              <text:p text:style-name="al">Hoorn80 (Gemeente Hoorn)</text:p>
            </text:list-item>
            <text:list-item text:style-override="id1-3-2-4-4-13">
              <text:number>•</text:number>
              <text:p text:style-name="al">Zuiderdel (Gemeente Dijk en Waard)</text:p>
            </text:list-item>
          </text:list>
          <text:p text:style-name="al">Een collectief op de volgende bedrijventerreinen kan subsidie aanvragen voor de plan- en ontwerpfase:</text:p>
          <text:list text:style-name="id1-3-2-4-6">
            <text:list-item text:style-override="id1-3-2-4-6-1">
              <text:number>•</text:number>
              <text:p text:style-name="al">Arenapoort (Gemeente Amsterdam)</text:p>
            </text:list-item>
            <text:list-item text:style-override="id1-3-2-4-6-2">
              <text:number>•</text:number>
              <text:p text:style-name="al">Beverwijk Business Docks - Cluster 4 (Gemeente Beverwijk)</text:p>
            </text:list-item>
            <text:list-item text:style-override="id1-3-2-4-6-3">
              <text:number>•</text:number>
              <text:p text:style-name="al">Havengebied IJmuiden (Gemeente Velsen)</text:p>
            </text:list-item>
            <text:list-item text:style-override="id1-3-2-4-6-4">
              <text:number>•</text:number>
              <text:p text:style-name="al">Nieuw-Vennep Zuid (Gemeente Haarlemmermeer)</text:p>
            </text:list-item>
            <text:list-item text:style-override="id1-3-2-4-6-5">
              <text:number>•</text:number>
              <text:p text:style-name="al">Polanapark (Gemeente Haarlemmermeer)</text:p>
            </text:list-item>
            <text:list-item text:style-override="id1-3-2-4-6-6">
              <text:number>•</text:number>
              <text:p text:style-name="al">Project Doen-2/Noorderveld Wormerveer (Gemeente Zaanstad)</text:p>
            </text:list-item>
            <text:list-item text:style-override="id1-3-2-4-6-7">
              <text:number>•</text:number>
              <text:p text:style-name="al">Westfrisia (Gemeente Hoorn)</text:p>
            </text:list-item>
            <text:list-item text:style-override="id1-3-2-4-6-8">
              <text:number>•</text:number>
              <text:p text:style-name="al">Waarderpolder (Gemeente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417294/2417296</meta:user-defined>
    <meta:user-defined meta:name="DCTERMS.alternative">Uitvoeringsregeling subsidie stimulering energiehubs Noord-Holland 2025</meta:user-defined>
    <dc:language>nl</dc:language>
    <meta:user-defined meta:name="OVERHEIDop.locatietype/OVERHEIDop.gebiedsmarkering">Provincie</meta:user-defined>
    <meta:user-defined meta:name="DC.title">Uitvoeringsregeling subsidie stimulering energiehubs Noord-Holland 2025</meta:user-defined>
    <meta:user-defined meta:name="DCTERMS.W3CDTF/DCTERMS.available">2025-07-14</meta:user-defined>
    <meta:user-defined meta:name="DCTERMS.W3CDTF/OVERHEIDop.jaargang">2025</meta:user-defined>
    <meta:user-defined meta:name="OVERHEIDop.publicationIssue">11336</meta:user-defined>
    <meta:user-defined meta:name="OVERHEIDop.betreftRegeling">CVDR742094_1</meta:user-defined>
    <meta:user-defined meta:name="xs:date/OVERHEIDop.startdatum">2025-07-15</meta:user-defined>
    <meta:user-defined meta:name="xs:date/OVERHEIDop.einddatum">2027-01-01</meta:user-defined>
    <meta:user-defined meta:name="OVERHEIDop.PrbID/DC.identifier">prb-2025-11336</meta:user-defined>
    <meta:user-defined meta:name="OVERHEIDop.versieInformatie"/>
  </office:meta>
</office:document-meta>
</file>