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Royal Swinkels Family Brewers Holding N.V. De Stater 5w-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Royal Swinkels Family Brewers Holding N.V.</text:p>
            <text:p text:style-name="common-al">Locatie : de Stater 5w-b te Lieshout</text:p>
            <text:p text:style-name="common-al">Activiteit : bouwactiviteit (technisch), omgevingsplanactiviteit bouwen</text:p>
            <text:p text:style-name="common-al">Voor : het bouwen van een warmwatertank</text:p>
            <text:p text:style-name="common-al">Aanvraagdatum : 4 december 2024</text:p>
            <text:p text:style-name="common-al">DSO-kenmerk : 2024120400876</text:p>
            <text:p text:style-name="common-al">Zaaknummer : Z-2024-020427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042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20427</meta:user-defined>
    <dc:language>nl</dc:language>
    <meta:user-defined meta:name="OVERHEIDop.locatietype/OVERHEIDop.gebiedsmarkering">Adres</meta:user-defined>
    <meta:user-defined meta:name="DC.title">Provincie Noord-Brabant – besluit verlengen beslistermijn – Royal Swinkels Family Brewers Holding N.V. De Stater 5w-b te Lieshout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33</meta:user-defined>
    <meta:user-defined meta:name="OVERHEIDop.PrbID/DC.identifier">prb-2025-1133</meta:user-defined>
    <meta:user-defined meta:name="OVERHEIDop.versieInformatie"/>
  </office:meta>
</office:document-meta>
</file>