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 Echt</text:p>
            <text:p text:style-name="al"/>
            <text:p text:style-name="al">(TIJDELIJKE VERKEERSMAATREGELEN)</text:p>
            <text:p text:style-name="al"/>
            <text:p text:style-name="al">Ons kenmerk: DOC -804288</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6 (BRUNSSUM - ST. JOOST) is in eigendom van en in beheer en onderhoud bij de Provincie Limburg.</text:p>
            <text:p text:style-name="al">Dit verkeersbesluit heeft betrekking op de Provinciale weg N276 tussen hmp 25,34 en 27,50. Om de levensduur van de weg te verlengen en de beschikbaarheid van de weg voor de toekomst te waarborgen, wordt op de hoofdrijbaan het huidige asfalt vervangen.</text:p>
            <text:p text:style-name="al">De werkzaamheden vinden plaats van 25-08 06.00 uur tot 01 september 2025 05.00 uur.</text:p>
            <text:p text:style-name="al">De werkzaamheden kunnen onder invloed van verschillende factoren eerder starten en/of langer duren.</text:p>
            <text:p text:style-name="al"/>
            <text:p text:style-name="al"/>
            <text:p text:style-name="al">
            <text:span text:style-name="nadrukvet">Maatregelen op de provinciale weg</text:span>
          </text:p>
            <text:p text:style-name="al">Tijdens de werkzaamheden wordt de bebording geplaatst van kilometrering 23,80 tot kilometrering 33,1. </text:p>
            <text:p text:style-name="al">Het gehele werkvak wordt afgesloten en wordt er een omleidingsroute ingesteld. </text:p>
            <text:p text:style-name="al">De maximale snelheid wordt verlaagd van 80 km/uur naar 50 km/uur naar 30 km/uur en er komt tijdelijk een verplicht (brom-)fietspad.</text:p>
            <text:p text:style-name="al">De verkeersmaatregelen en omleidingsroute voor de afzetting zijn terug te vinden op de tekening met nr. PRO9404-01A01-0.2 d.d. 20-06-2025. </text:p>
            <text:p text:style-name="al">Deze tekeningen zijn reeds in uw bezit en wordt niet analoog meegestuurd.</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Echt-Susteren.</text:p>
            <text:p text:style-name="al">Er heeft afstemming plaatsgevonden met de hulpdiensten, busdienst Arriva en alle wegbeheerders</text:p>
            <text:p text:style-name="al">van gemeenten en provincie.</text:p>
            <text:p text:style-name="al">Binnenkort worden bedrijven/instellingen langs het werkvak bezocht/geïnformeerd met betrekking tot</text:p>
            <text:p text:style-name="al">een toelichting op de werkzaamheden en omleidingen.</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57">
              <text:list-item text:style-override="id1-3-2-1-1-57-1">
                <text:number>1.</text:number>
                <text:p text:style-name="al">1. tot het tijdelijk instellen van een geslotenverklaring op de N275 door het plaatsen van de verkeersborden C01 conform bijlage 1 van het RVV1990;</text:p>
              </text:list-item>
              <text:list-item text:style-override="id1-3-2-1-1-57-2">
                <text:number>2.</text:number>
                <text:p text:style-name="al">2. de maximale snelheid tijdelijk te verlagen van 80 km/uur naar 50 km/uur naar 30 km/uur door het plaatsen van de verkeersborden A01 conform bijlage 1 van het RVV1990;</text:p>
              </text:list-item>
              <text:list-item text:style-override="id1-3-2-1-1-57-3">
                <text:number>3.</text:number>
                <text:p text:style-name="al">3. tot het tijdelijk aanleggen van een verplicht (brom-)fietspad door het plaatsen van de verkeersborden G12a conform bijlage 1 van het RVV1990 </text:p>
              </text:list-item>
              <text:list-item text:style-override="id1-3-2-1-1-57-4">
                <text:number>4.</text:number>
                <text:p text:style-name="al">4. De maatregelen tevens te hebben vastgelegd in de tekening met nr. PRO9404-01A01-0.2 d.d. 20-06-2025.</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9 jul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text:p>
            <text:p text:style-name="al">​</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Echt - N276 25,34-27,5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04288</meta:user-defined>
    <meta:user-defined meta:name="OVERHEIDop.verkeersbordcode">A1</meta:user-defined>
    <meta:user-defined meta:name="OVERHEIDop.verkeersbordcode">C1</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07-11</meta:user-defined>
    <meta:user-defined meta:name="OVERHEIDop.externeBijlage">Bijlage N276 Echt|exb-2025-25517</meta:user-defined>
    <meta:user-defined meta:name="DCTERMS.W3CDTF/OVERHEIDop.jaargang">2025</meta:user-defined>
    <meta:user-defined meta:name="OVERHEIDop.publicationIssue">11325</meta:user-defined>
    <meta:user-defined meta:name="OVERHEIDop.PrbID/DC.identifier">prb-2025-11325</meta:user-defined>
    <meta:user-defined meta:name="OVERHEIDop.versieInformatie"/>
  </office:meta>
</office:document-meta>
</file>