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Roozen, Westelbeersedijk 2 Diessen - Z/256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Westelbeersedijk 2, 5087 TK te Diessen </text:p>
            <text:p text:style-name="common-al">Zaaknummer:  Z/256381</text:p>
            <text:p text:style-name="common-al">Activiteit: Natura 2000-activiteit</text:p>
            <text:p text:style-name="common-al">Datum ontvangen:  2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381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houderij Roozen, Westelbeersedijk 2 Diessen - Z/256381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21</meta:user-defined>
    <meta:user-defined meta:name="OVERHEIDop.PrbID/DC.identifier">prb-2025-11321</meta:user-defined>
    <meta:user-defined meta:name="OVERHEIDop.versieInformatie"/>
  </office:meta>
</office:document-meta>
</file>