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lektriciteitspalen langs de N228 Provincialeweg Oost te Haastrecht (1118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lektriciteitspalen langs de provinciale weg N228, plaatselijk bekend als Provincialeweg Oost, tussen km 7.700 en 9.100,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96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lektriciteitspalen langs de N228 Provincialeweg Oost te Haastrecht (111805)</meta:user-defined>
    <meta:user-defined meta:name="DCTERMS.W3CDTF/DCTERMS.available">2025-01-27</meta:user-defined>
    <meta:user-defined meta:name="DCTERMS.W3CDTF/OVERHEIDop.jaargang">2025</meta:user-defined>
    <meta:user-defined meta:name="OVERHEIDop.publicationIssue">1132</meta:user-defined>
    <meta:user-defined meta:name="OVERHEIDop.PrbID/DC.identifier">prb-2025-1132</meta:user-defined>
    <meta:user-defined meta:name="OVERHEIDop.versieInformatie"/>
  </office:meta>
</office:document-meta>
</file>