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J.M. Houbraken, Burgemeester Lindersweg 6 Bergeijk - Z/256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omschakeling van een veehouderij naar een akkerbouwbedrijf</text:p>
            <text:p text:style-name="common-al">Locatie:  Burgemeester Lindersweg 6, 5571 XA te Bergeijk</text:p>
            <text:p text:style-name="common-al">Zaaknummer:  Z/256378</text:p>
            <text:p text:style-name="common-al">Activiteit: Natura 2000-activiteit</text:p>
            <text:p text:style-name="common-al">Datum ontvangen:  2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378</meta:user-defined>
    <dc:language>nl</dc:language>
    <meta:user-defined meta:name="OVERHEIDop.locatietype/OVERHEIDop.gebiedsmarkering">Adres</meta:user-defined>
    <meta:user-defined meta:name="DC.title">Provincie Noord-Brabant – Omgevingsvergunning aangevraagd – A.J.M. Houbraken, Burgemeester Lindersweg 6 Bergeijk - Z/256378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9</meta:user-defined>
    <meta:user-defined meta:name="OVERHEIDop.PrbID/DC.identifier">prb-2025-11319</meta:user-defined>
    <meta:user-defined meta:name="OVERHEIDop.versieInformatie"/>
  </office:meta>
</office:document-meta>
</file>