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lektrakabels in de N731, provinciale weg Glanerbrug - Overdinkel, tussen hectometerpunten 4.045 en 4.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ontvingen wij een vergunningsaanvraag voor het aanleggen van elektrakabels in de N731, provinciale weg Glanerbrug - Overdinkel, tussen hectometerpunten 4.045 en 4.07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31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1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1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928</meta:user-defined>
    <meta:user-defined meta:name="DCTERMS.abstract">Kennisgeving verleende vergunning voor het aanleggen van elektrakabels in de N731, provinciale weg Glanerbrug - Overdinkel, tussen hectometerpunten 4.045 en 4.075</meta:user-defined>
    <dc:language>nl</dc:language>
    <meta:user-defined meta:name="OVERHEIDop.locatietype/OVERHEIDop.gebiedsmarkering">Vlak</meta:user-defined>
    <meta:user-defined meta:name="DC.title">Kennisgeving verleende vergunning voor het aanleggen van elektrakabels in de N731, provinciale weg Glanerbrug - Overdinkel, tussen hectometerpunten 4.045 en 4.075</meta:user-defined>
    <meta:user-defined meta:name="DCTERMS.W3CDTF/DCTERMS.available">2025-07-11</meta:user-defined>
    <meta:user-defined meta:name="DCTERMS.W3CDTF/OVERHEIDop.jaargang">2025</meta:user-defined>
    <meta:user-defined meta:name="OVERHEIDop.publicationIssue">11317</meta:user-defined>
    <meta:user-defined meta:name="OVERHEIDop.PrbID/DC.identifier">prb-2025-11317</meta:user-defined>
    <meta:user-defined meta:name="OVERHEIDop.versieInformatie"/>
  </office:meta>
</office:document-meta>
</file>