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saneren gasleiding langs de provinciale weg N595, Valkenburg - Wittem, van kilometrering 5.3 tot kilometrering 6.3, aan beide zijden van de weg, in de omgeving van Wielderdorpstraat 11, 6321AD Wijlre, Z2025-00001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gasleidingen langs de provinciale weg N595, Valkenburg - Wittem, van kilometrering 5.3 tot kilometrering 6.3, aan beide zijden van de weg, in de omgeving van Wielderdorpstraat 11, 6321AD Wijlre.</text:p>
            <text:p text:style-name="common-al">Belanghebbenden kunnen binnen zes weken na de dag waarop dit besluit is verzonden bezwaar maken onder vermelding van zaaknummer Z2025-00001258.</text:p>
            <text:p text:style-name="common-al">Het besluit is verzonden op 9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1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saneren gasleiding langs de provinciale weg N595, Valkenburg - Wittem, van kilometrering 5.3 tot kilometrering 6.3, aan beide zijden van de weg, in de omgeving van Wielderdorpstraat 11, 6321AD Wijlre, Z2025-00001258</meta:user-defined>
    <meta:user-defined meta:name="OVERHEIDop.datumEindeReactietermijn">2025-08-20</meta:user-defined>
    <meta:user-defined meta:name="OVERHEIDop.terinzageleggingBG">https://jeleefomgeving.nl/inzien/001737430/767adf3d-9206-40af-b1ce-798d9d5fafe7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16</meta:user-defined>
    <meta:user-defined meta:name="OVERHEIDop.PrbID/DC.identifier">prb-2025-11316</meta:user-defined>
    <meta:user-defined meta:name="OVERHEIDop.versieInformatie"/>
  </office:meta>
</office:document-meta>
</file>