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in de N377, provinciale weg Hasselt - grens Drenthe, tussen hectometerpunten 27.400 en 32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vergunningsaanvraag voor het aanleggen van elektrakabels in de N377, provinciale weg Hasselt - grens Drenthe, tussen hectometerpunten 27.400 en 32.3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53</meta:user-defined>
    <meta:user-defined meta:name="DCTERMS.abstract">Kennisgeving verleende vergunning voor het aanleggen van elektrakabels in de N377, provinciale weg Hasselt - grens Drenthe, tussen hectometerpunten 27.400 en 32.300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in de N377, provinciale weg Hasselt - grens Drenthe, tussen hectometerpunten 27.400 en 32.300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15</meta:user-defined>
    <meta:user-defined meta:name="OVERHEIDop.PrbID/DC.identifier">prb-2025-11315</meta:user-defined>
    <meta:user-defined meta:name="OVERHEIDop.versieInformatie"/>
  </office:meta>
</office:document-meta>
</file>