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sluiten van elektrakabels op een elektrakast in en langs de N731, provinciale weg Glanerbrug - Overdinkel, ter hoogte van hectometerpunt 2.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ontvingen wij een vergunningsaanvraag voor het aansluiten van elektrakabels op een elektrakast in de N731, provinciale weg Glanerbrug - Overdinkel, ter hoogte van hectometerpunt 2.72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1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71</meta:user-defined>
    <meta:user-defined meta:name="DCTERMS.abstract">Kennisgeving verleende vergunning voor het aansluiten van elektrakabels op een elektrakast in en langs de N731, provinciale weg Glanerbrug - Overdinkel, ter hoogte van hectometerpunt 2.725</meta:user-defined>
    <dc:language>nl</dc:language>
    <meta:user-defined meta:name="OVERHEIDop.locatietype/OVERHEIDop.gebiedsmarkering">Vlak</meta:user-defined>
    <meta:user-defined meta:name="DC.title">Kennisgeving verleende vergunning voor het aansluiten van elektrakabels op een elektrakast in en langs de N731, provinciale weg Glanerbrug - Overdinkel, ter hoogte van hectometerpunt 2.7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14</meta:user-defined>
    <meta:user-defined meta:name="OVERHEIDop.PrbID/DC.identifier">prb-2025-11314</meta:user-defined>
    <meta:user-defined meta:name="OVERHEIDop.versieInformatie"/>
  </office:meta>
</office:document-meta>
</file>