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wijderen gasleiding langs de provinciale weg N279, Horn-Helmond, ter hoogte van kilometrering 10.2, aan de linkerzijde van de weg, Schaapsbrug 8b, 6089NB Heibloem, Z2025-00001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van een gasleiding langs de provinciale weg N279, Horn-Helmond, ter hoogte van kilometrering 10.2, aan de linkerzijde van de weg, Schaapsbrug 8b, 6089NB Heibloem</text:p>
            <text:p text:style-name="common-al">Belanghebbenden kunnen binnen zes weken na de dag waarop dit besluit is verzonden bezwaar maken onder vermelding van zaaknummer Z2025-00001361.</text:p>
            <text:p text:style-name="common-al">Het besluit is verzonden op 9 jul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31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1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1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wijderen gasleiding langs de provinciale weg N279, Horn-Helmond, ter hoogte van kilometrering 10.2, aan de linkerzijde van de weg, Schaapsbrug 8b, 6089NB Heibloem, Z2025-00001361</meta:user-defined>
    <meta:user-defined meta:name="OVERHEIDop.datumEindeReactietermijn">2025-08-20</meta:user-defined>
    <meta:user-defined meta:name="OVERHEIDop.terinzageleggingBG">https://jeleefomgeving.nl/inzien/001737430/b6a22d87-0766-4784-8f4b-c94ef37b4d16</meta:user-defined>
    <meta:user-defined meta:name="DCTERMS.W3CDTF/DCTERMS.available">2025-07-11</meta:user-defined>
    <meta:user-defined meta:name="DCTERMS.W3CDTF/OVERHEIDop.jaargang">2025</meta:user-defined>
    <meta:user-defined meta:name="OVERHEIDop.publicationIssue">11311</meta:user-defined>
    <meta:user-defined meta:name="OVERHEIDop.PrbID/DC.identifier">prb-2025-11311</meta:user-defined>
    <meta:user-defined meta:name="OVERHEIDop.versieInformatie"/>
  </office:meta>
</office:document-meta>
</file>