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omgaard 3 tot en met 15 en de Van Treslongstraat 9 tot en met 17 (oneven) te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pzettelijk beschadigen of opzettelijk wegnemen van nesten, rustplaatsen en eieren van de huismus, alsmede het opzettelijk verstoren van de gewone dwergvleermuis i.v.m. het uitvoeren van renovatie- en verduurzamingswerkzaamheden aan woningen. De locatie betreft <text:span text:style-name="nadrukvet">Boomgaard 3 tot en met 15 en de Van Treslongstraat 9 tot en met 17 (oneven) te Nieuw-Beijerland</text:span>.</text:p>
            <text:p text:style-name="common-al">De beschikking ziet op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januari 2025. Een belanghebbende kan tot en met 6 maart 2025 een bezwaarschrift indienen bij Gedeputeerde Staten van Zuid-Holland, t.a.v. het Awb secretariaat, Postbus 90602, 2509 LP Den Haag, met vermelding van het zaaknummer <text:span text:style-name="nadrukvet">011017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woningen met de aanwezigheid van beschermde diersoorten</meta:user-defined>
    <dc:language>nl</dc:language>
    <meta:user-defined meta:name="OVERHEIDop.locatietype/OVERHEIDop.gebiedsmarkering">Weg</meta:user-defined>
    <meta:user-defined meta:name="DC.title">Kennisgeving beschikking omgevingsvergunning, Boomgaard 3 tot en met 15 en de Van Treslongstraat 9 tot en met 17 (oneven) te Nieuw-Beijerland</meta:user-defined>
    <meta:user-defined meta:name="DCTERMS.W3CDTF/DCTERMS.available">2025-01-27</meta:user-defined>
    <meta:user-defined meta:name="DCTERMS.W3CDTF/OVERHEIDop.jaargang">2025</meta:user-defined>
    <meta:user-defined meta:name="OVERHEIDop.publicationIssue">1131</meta:user-defined>
    <meta:user-defined meta:name="OVERHEIDop.PrbID/DC.identifier">prb-2025-1131</meta:user-defined>
    <meta:user-defined meta:name="OVERHEIDop.versieInformatie"/>
  </office:meta>
</office:document-meta>
</file>