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tot wijziging van het besluit houdende openstelling en vaststelling subsidieplafond cultuurversterking en -innovatie NSPD 2025 </text:p>
      <text:section text:name="regeling_id1-3-2" text:style-name="regeling">
        <text:section text:name="aanhef_id1-3-2-1" text:style-name="aanhef">
          <text:section text:name="preambule_id1-3-2-1-1" text:style-name="preambule">
            <text:p text:style-name="al">
            <text:span text:style-name="nadrukvet">Besluit van gedeputeerde staten van Zeeland van 8 juli 2025, kenmerk 729764, tot wijziging van het besluit houdende openstelling en vaststelling subsidieplafond cultuurversterking en -innovatie NSPD 2025 (Pb 2025 nr. 7857). </text:span>
          </text:p>
            <text:p text:style-name="al"/>
            <text:p text:style-name="al">
            <text:span text:style-name="nadrukcur">Gedeputeerde staten van Zeeland,</text:span>
          </text:p>
            <text:list text:style-name="id1-3-2-1-1-4">
              <text:list-item text:style-override="id1-3-2-1-1-4-1">
                <text:number>•</text:number>
                <text:p text:style-name="al">overwegende dat voor verstrekking van subsidie in het kader van hoofdstuk 37 'Bijzondere bepalingen voor verstrekking van subsidie voor cultuurversterking en cultuurinnovatie in de regio NSDP' van het Algemeen subsidiebesluit Zeeland 2023 bij besluit van 13 mei 2025, kenmerk 681155, een openstellingsperiode en een subsidieplafond is vastgesteld (Provinciaal Blad 2025, nr. 7857); </text:p>
              </text:list-item>
              <text:list-item text:style-override="id1-3-2-1-1-4-2">
                <text:number>•</text:number>
                <text:p text:style-name="al">overwegende dat gedeputeerde staten het wenselijk vinden om extra middelen beschikbaar te stellen ten behoeve van het uitvoeren van culturele projecten of programma’s in de Zeeuwse NSPD-gemeenten als bedoeld in artikel 37.2 van het Algemeen subsidiebesluit Zeeland 2023 en daartoe het subsidieplafond behorende bij deze openstelling wensen op te hogen; </text:p>
              </text:list-item>
              <text:list-item text:style-override="id1-3-2-1-1-4-3">
                <text:number>•</text:number>
                <text:p text:style-name="al">overwegende dat subsidies worden verleend met een begrotingsvoorbehoud, zolang en voor zover de begroting nog niet door provinciale staten is vastgesteld;</text:p>
              </text:list-item>
              <text:list-item text:style-override="id1-3-2-1-1-4-4">
                <text:number>•</text:number>
                <text:p text:style-name="al">gelet op de artikelen 37.9, eerste lid, en 37.10 van het Algemeen subsidiebesluit Zeeland 2023; </text:p>
              </text:list-item>
            </text:list>
            <text:p text:style-name="al">besluiten vast te stellen de navolgende wijziging van het besluit houdende openstelling en vaststelling subsidieplafond cultuurversterking en -innovatie NSPD 2025 (Pb 2025 nr. 785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II wordt als volgt gewijzigd:</text:p>
            <text:list text:style-name="id1-3-2-2-1-3">
              <text:list-item text:style-override="id1-3-2-2-1-3-1">
                <text:number>1.</text:number>
                <text:p text:style-name="al">In onderdeel a wordt ‘€ 375.000’ vervangen door ‘€ 1.285.412’.</text:p>
              </text:list-item>
              <text:list-item text:style-override="id1-3-2-2-1-3-2">
                <text:number>2.</text:number>
                <text:p text:style-name="al">In onderdeel b wordt ‘€ 200.000’ vervangen door ‘€ 372.000’.</text:p>
              </text:list-item>
            </text:list>
            <text:p text:style-name="al"/>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eerste dag na de datum van uitgifte van het Provinciaal Blad waarin het wordt geplaatst. </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8 juli 2025. </text:span></text:p>
            <text:p><text:span text:style-name="functie"/></text:p>
          </text:section>
          <text:section text:name="ondertekening_id1-3-2-3-2">
            <text:p><text:span text:style-name="functie"/></text:p>
            <text:p><text:span text:style-name="functie">H.M. de Jonge, voorzitter</text:span></text:p>
            <text:p><text:span text:style-name="functie">Drs. M.C.J. Franken,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1303</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303</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303</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lgemeen subsidiebesluit Zeeland 2023; Hoofdstuk 37]|[https://lokaleregelgeving.overheid.nl/CVDR688831#hoofdstuk_37</meta:user-defined>
    <meta:user-defined meta:name="OVERHEIDop.referentienummer">681155</meta:user-defined>
    <meta:user-defined meta:name="DCTERMS.alternative">Openstelling en vaststelling subsidieplafond cultuurversterking en -innovatie NSPD 2025</meta:user-defined>
    <dc:language>nl</dc:language>
    <meta:user-defined meta:name="OVERHEIDop.locatietype/OVERHEIDop.gebiedsmarkering">Provincie</meta:user-defined>
    <meta:user-defined meta:name="DC.title">Besluit van gedeputeerde staten van Zeeland houdende openstelling en vaststelling subsidieplafond cultuurversterking en -innovatie NSPD 2025</meta:user-defined>
    <meta:user-defined meta:name="DCTERMS.W3CDTF/DCTERMS.available">2025-07-10</meta:user-defined>
    <meta:user-defined meta:name="DCTERMS.W3CDTF/OVERHEIDop.jaargang">2025</meta:user-defined>
    <meta:user-defined meta:name="OVERHEIDop.publicationIssue">11303</meta:user-defined>
    <meta:user-defined meta:name="OVERHEIDop.betreftRegeling">CVDR739317_2</meta:user-defined>
    <meta:user-defined meta:name="OVERHEIDop.PrbID/DC.identifier">prb-2025-11303</meta:user-defined>
    <meta:user-defined meta:name="xs:date/OVERHEIDop.startdatum">2025-07-11</meta:user-defined>
    <meta:user-defined meta:name="OVERHEIDop.versieInformatie"/>
  </office:meta>
</office:document-meta>
</file>