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8 juli 2025, nummer 712605, houdende wijzig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 overwegende dat voor verstrekking van subsidie voor de uitvoering van fysieke maatregelen ten behoeve van toekomstbestendige bedrijventerreinen bijzondere bepalingen in het Algemeen subsidiebesluit Zeeland 2023 zijn opgenomen;</text:p>
              </text:list-item>
              <text:list-item text:style-override="id1-3-2-1-1-4-2">
                <text:number>–</text:number>
                <text:p text:style-name="al"> overwegende dat in deze bijzondere bepalingen naar aanleiding van een evaluatie wijzigingen worden aangebracht om knelpunten in de uitvoering op te lossen en gewenste beleidswijzigingen te implementeren; </text:p>
              </text:list-item>
              <text:list-item text:style-override="id1-3-2-1-1-4-3">
                <text:number>–</text:number>
                <text:p text:style-name="al"> 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8 van het Algemeen subsidiebesluit Zeeland 2023 wordt als volgt gewijzigd:</text:p>
            <text:p text:style-name="al"/>
            <text:p text:style-name="al">
            <text:span text:style-name="nadrukvet">A.</text:span>
          </text:p>
            <text:p text:style-name="al">Artikel 28.1 wordt als volgt gewijzigd:</text:p>
            <text:list text:style-name="id1-3-2-2-1-6">
              <text:list-item text:style-override="id1-3-2-2-1-6-1">
                <text:number>1.</text:number>
                <text:p text:style-name="al">Onderdeel d komt te luiden:</text:p>
                <text:list text:style-name="id1-3-2-2-1-6-1-3">
                  <text:list-item text:style-override="id1-3-2-2-1-6-1-3-1">
                    <text:number>d.</text:number>
                    <text:p text:style-name="al"> collectieve fysieke maatregelen: ingrepen in de fysieke ruimte die bedrijven en overheden kunnen nemen die impact hebben op een (groot) deel van het bedrijventerrein en meerdere van de daarop gevestigde bedrijven;</text:p>
                  </text:list-item>
                </text:list>
              </text:list-item>
            </text:list>
            <text:list text:style-name="id1-3-2-2-1-7">
              <text:list-item text:style-override="id1-3-2-2-1-7-1">
                <text:number>2.</text:number>
                <text:p text:style-name="al">Onderdeel h komt te luiden:</text:p>
                <text:list text:style-name="id1-3-2-2-1-7-1-3">
                  <text:list-item text:style-override="id1-3-2-2-1-7-1-3-1">
                    <text:number>h.</text:number>
                    <text:p text:style-name="al"> toekomstbestendig bedrijventerrein: een bedrijventerrein dat zodanig is ingericht en georganiseerd dat het aantrekkelijk is als vestigingslocatie. Het speelt in op kansen en opgaven op het gebied van economie, energietransitie, circulaire economie, klimaatadaptatie, biodiversiteit en zero-emissie mobiliteit, benut de beschikbare ruimte optimaal door efficiënt ruimtegebruik, zet in op samenwerking tussen bedrijven en overheden en draagt bij aan een gezonde leefomgeving;</text:p>
                  </text:list-item>
                </text:list>
              </text:list-item>
            </text:list>
            <text:list text:style-name="id1-3-2-2-1-8">
              <text:list-item text:style-override="id1-3-2-2-1-8-1">
                <text:number>3.</text:number>
                <text:p text:style-name="al">Onderdeel i komt te luiden:</text:p>
                <text:list text:style-name="id1-3-2-2-1-8-1-3">
                  <text:list-item text:style-override="id1-3-2-2-1-8-1-3-1">
                    <text:number>i.</text:number>
                    <text:p text:style-name="al">verduurzaming: maatregelen die tot doel hebben om de energietransitie, circulaire economie, klimaatadaptatie, vergroening, biodiversiteit en zero-emissie mobiliteit op bedrijventerreinen en bij bedrijven te stimuleren;</text:p>
                  </text:list-item>
                </text:list>
              </text:list-item>
              <text:list-item text:style-override="id1-3-2-2-1-8-2">
                <text:number>4.</text:number>
                <text:p text:style-name="al">Onder verlettering van de onderdelen j en k tot k en l wordt een onderdeel ingevoegd, luidende:</text:p>
                <text:list text:style-name="id1-3-2-2-1-8-2-3">
                  <text:list-item text:style-override="id1-3-2-2-1-8-2-3-1">
                    <text:number>j.</text:number>
                    <text:p text:style-name="al"> vergroening: vergroten van de biodiversiteit door de omvang en diversiteit aan planten en bomen te vergroten, of de mogelijkheden voor verblijf van fauna te vergroten;</text:p>
                  </text:list-item>
                </text:list>
              </text:list-item>
            </text:list>
            <text:p text:style-name="al">
            <text:span text:style-name="nadrukvet">B.</text:span>
          </text:p>
            <text:p text:style-name="al">Artikel 28.2 komt te luiden:</text:p>
            <text:p text:style-name="al"/>
            <text:p text:style-name="al">
            <text:span text:style-name="nadrukvet">Artikel 28.2 Subsidiabele activiteiten</text:span>
          </text:p>
            <text:p text:style-name="al">Subsidie kan worden verstrekt voor:</text:p>
            <text:list text:style-name="id1-3-2-2-1-14">
              <text:list-item text:style-override="id1-3-2-2-1-14-1">
                <text:number>a.</text:number>
                <text:p text:style-name="al">de uitvoering van collectieve fysieke maatregelen ten behoeve van het toekomstbestendiger maken van bestaande bedrijventerreinen, bestaande uit:</text:p>
                <text:list text:style-name="id1-3-2-2-1-14-1-3">
                  <text:list-item text:style-override="id1-3-2-2-1-14-1-3-1">
                    <text:number>i.</text:number>
                    <text:p text:style-name="al">herstructurering van het bedrijventerrein in de vorm van zware revitalisering, herprofilering of transformatie, voor zover deze bijdraagt aan het toekomstbestendiger maken van het bedrijventerrein; en/of</text:p>
                  </text:list-item>
                  <text:list-item text:style-override="id1-3-2-2-1-14-1-3-2">
                    <text:number>ii.</text:number>
                    <text:p text:style-name="al">herinrichting van het bedrijventerrein ten behoeve van de energietransitie, circulaire economie, klimaatadaptatie, vergroening, biodiversiteit of zero-emissie mobiliteit;</text:p>
                  </text:list-item>
                </text:list>
              </text:list-item>
              <text:list-item text:style-override="id1-3-2-2-1-14-2">
                <text:number>b.</text:number>
                <text:p text:style-name="al">de bij de uitvoering van deze maatregelen benodigde procesbegeleiding;</text:p>
              </text:list-item>
              <text:list-item text:style-override="id1-3-2-2-1-14-3">
                <text:number>c.</text:number>
                <text:p text:style-name="al">activiteiten gericht op het opzetten van professioneel parkmanagement op het bedrijventerrein, voor zover dit ondersteunend is aan de uitvoering van deze maatregelen.</text:p>
              </text:list-item>
            </text:list>
            <text:p text:style-name="al">
            <text:span text:style-name="nadrukvet">C.</text:span>
          </text:p>
            <text:p text:style-name="al">Artikel 28.3, vierde lid, onderdeel c, komt te luiden:</text:p>
            <text:list text:style-name="id1-3-2-2-1-17">
              <text:list-item text:style-override="id1-3-2-2-1-17-1">
                <text:number>c.</text:number>
                <text:p text:style-name="al">de activiteit plaatsvindt op een bedrijventerrein bestemd voor grondstoffenwinning, olie en gaswinning, waterwinning, afvalstort, een nutsvoorziening, een horeca- en recreatiebedrijf, een agrarisch bedrijf, de vestiging van een nieuwe economische drager als bedoeld in bijlage III van de Omgevingsverordening Zeeland, de mogelijkheid voor een niet-agrarische activiteit in het landelijk gebied, niet zijnde een bedrijf gericht op de industriële verwerking van producten als bedoeld in bijlage III van de Omgevingsverordening Zeeland, energieopwekking als bedoeld in artikel 5.1, negende en tiende lid, van de Omgevingsverordening Zeeland alsmede overige overeenkomstig de Omgevingsverordening Zeeland toegelaten bedrijvigheid, overige functioneel aan het buitengebied gebonden bedrijvigheid en solitaire bedrijvigheid binnen stedelijk gebied;</text:p>
              </text:list-item>
            </text:list>
            <text:p text:style-name="al">
            <text:span text:style-name="nadrukvet">D.</text:span>
          </text:p>
            <text:p text:style-name="al">Onder verlettering van de onderdelen a tot en met e tot b tot en met f wordt in artikel 28.5, eerste lid, een onderdeel ingevoegd, luidende:</text:p>
            <text:list text:style-name="id1-3-2-2-1-20">
              <text:list-item text:style-override="id1-3-2-2-1-20-1">
                <text:number>a.</text:number>
                <text:p text:style-name="al">kosten voor de aanschaf, plaatsing of het gebruik van zonnepanelen, batterijen, laadpalen, windmolens of andere elektrotechnische installaties;</text:p>
              </text:list-item>
            </text:list>
            <text:p text:style-name="al">
            <text:span text:style-name="nadrukvet"> E.</text:span>
          </text:p>
            <text:p text:style-name="al">Artikel 28.9 komt te luiden:</text:p>
            <text:p text:style-name="al"/>
            <text:p text:style-name="al">
            <text:span text:style-name="nadrukvet">Artikel 28.9 Extern deskundige</text:span>
          </text:p>
            <text:p text:style-name="al">Voor de beoordeling van de subsidieaanvraag kunnen gedeputeerde staten een beroep doen op een extern deskundige.</text:p>
            <text:p text:style-name="al"/>
          </text:section>
          <text:section text:name="artikel_id1-3-2-2-2" text:style-name="artikel">
            <text:p text:style-name="artikel_kop_titel"><text:span text:style-name="artikel_kop_label">Artikel</text:span> <text:span text:style-name="artikel_kop_nr">II</text:span> </text:p>
            <text:p text:style-name="al">De toelichting op hoofdstuk 28 van het Algemeen subsidiebesluit Zeeland 2023 wordt als volgt gewijzigd:</text:p>
            <text:p text:style-name="al"/>
            <text:p text:style-name="al">
            <text:span text:style-name="nadrukvet">A.</text:span>
          </text:p>
            <text:p text:style-name="al">De toelichting op artikel 28.2 komt te luiden:</text:p>
            <text:p text:style-name="al"/>
            <text:p text:style-name="al">
            <text:span text:style-name="nadrukvet">Artikel 28.2 Subsidiabele activiteiten</text:span>
          </text:p>
            <text:p text:style-name="al">In dit artikel wordt aangegeven welke activiteiten subsidiabel zijn. </text:p>
            <text:p text:style-name="al"/>
            <text:p text:style-name="al">Onder a, sub i: </text:p>
            <text:p text:style-name="al">In aanmerking komt herstructurering die betrekking heeft op de categorieën zware revitalisering, herprofilering en transformatie. Hieronder valt ook het beter benutten van de beschikbare ruimte door maatregelen gericht op efficiënt ruimtegebruik, voor zover passend binnen de genoemde categorieën van herstructurering. De categorieën regulier onderhoud, facelift en revitalisering komen niet voor subsidie in aanmerking.</text:p>
            <text:p text:style-name="al"/>
            <text:p text:style-name="al">Onder a, sub ii: </text:p>
            <text:p text:style-name="al">In aanmerking komt herinrichting met het oog op verduurzaming van het terrein en de daarop gevestigde bedrijven. Te denken valt aan de ontwikkeling van een collectief laadplein, de realisatie van een circulaire hub, infrastructuur voor uitwisselen van reststromen en warmte of de aanleg van bomen, struiken of een waterberging.</text:p>
            <text:p text:style-name="al">Bij de maatregelen onder a sub i en sub ii moet het gaan om gebiedsgerichte ingrepen met structurele en collectieve impact die bijdraagt aan de toekomstbestendigheid van het bedrijventerrein. </text:p>
            <text:p text:style-name="al"/>
            <text:p text:style-name="al">Onder b:</text:p>
            <text:p text:style-name="al">In aanmerking komt tevens de bij de uitvoering van de maatregelen onder a benodigde procesbegeleiding.</text:p>
            <text:p text:style-name="al"/>
            <text:p text:style-name="al">Onder c: </text:p>
            <text:p text:style-name="al">Het organiseren van samenwerking tussen ondernemers is cruciaal, aangezien een toekomstbestendig bedrijventerrein in belangrijke mate afhangt van collectieve inspanningen van ondernemers. Om het potentieel op bedrijventerreinen te benutten, is een goede organisatiegraad een succesfactor. Activiteiten gericht op het opzetten van een vorm van professioneel parkmanagement komen daarom eveneens voor subsidie in aanmerking. Te denken valt aan een Parkmanagementorganisatie of een BedrijvenInvesteringsZone. Categorie c is slechts subsidiabel voor zover het ondersteunend is aan de uitvoering van de maatregelen onder a.</text:p>
            <text:p text:style-name="al"/>
            <text:p text:style-name="al">
            <text:span text:style-name="nadrukvet">B.</text:span>
          </text:p>
            <text:p text:style-name="al">In de toelichting op artikel 28.4 wordt ‘Verduurzaming’ vervangen door ‘Toekomstbestendiger maken’.</text:p>
            <text:p text:style-name="al"/>
            <text:p text:style-name="al">
            <text:span text:style-name="nadrukvet">C.</text:span>
          </text:p>
            <text:p text:style-name="al">In de toelichting op artikel 28.5 wordt ‘onderdeel d’ vervangen door ‘onderdeel e’.</text:p>
            <text:p text:style-name="al"/>
            <text:p text:style-name="al">
            <text:span text:style-name="nadrukvet">D.</text:span>
          </text:p>
            <text:p text:style-name="al">De toelichting op artikel 28.8, eerste lid, onderdeel a, komt te luiden:</text:p>
            <text:list text:style-name="id1-3-2-2-2-31">
              <text:list-item text:style-override="id1-3-2-2-2-31-1">
                <text:number>a.</text:number>
                <text:p text:style-name="al">impact: de mate waarin de maatregel bijdraagt aan het vergroten van de toekomstbestendigheid van het bedrijventerrein. Hierbij gaat het om de impact die de maatregel heeft op het beter benutten van de ruimte en de bijdrage aan de doelstellingen op het gebied van energietransitie, circulaire economie, klimaatadaptatie, vergroening, biodiversiteit en zero-emissie mobiliteit. Een maatregel die een grote impact heeft op het ruimtelijk en economisch presteren en de verduurzaming van het bedrijventerrein en/of de bedrijven krijgt het maximaal aantal van 50 punten;</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8 juli 2025.</text:span></text:p>
            <text:p><text:span text:style-name="functie"/></text:p>
          </text:section>
          <text:section text:name="ondertekening_id1-3-2-3-2">
            <text:p><text:span text:style-name="functie"/></text:p>
          </text:section>
          <text:section text:name="ondertekening_id1-3-2-3-3">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0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0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0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07-10</meta:user-defined>
    <meta:user-defined meta:name="DCTERMS.W3CDTF/OVERHEIDop.jaargang">2025</meta:user-defined>
    <meta:user-defined meta:name="OVERHEIDop.publicationIssue">11300</meta:user-defined>
    <meta:user-defined meta:name="OVERHEIDop.betreftRegeling">CVDR688831_60</meta:user-defined>
    <meta:user-defined meta:name="OVERHEIDop.PrbID/DC.identifier">prb-2025-11300</meta:user-defined>
    <meta:user-defined meta:name="xs:date/OVERHEIDop.startdatum">2025-07-11</meta:user-defined>
    <meta:user-defined meta:name="OVERHEIDop.versieInformatie"/>
  </office:meta>
</office:document-meta>
</file>