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an Wijsmullerdreef 4, Hoofddorp - Plaatsen koelinstallaties bij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koelinstallaties bij het datacenter, in afwijking van de op 10 april 2017 verleende omgevingsvergunning, onder het OLO-nummer 2726989.</text:p>
            <text:p text:style-name="common-al">Zaaknummer: 13562740 </text:p>
            <text:p text:style-name="common-al">DSO nummer: 2025020501094 </text:p>
            <text:p text:style-name="common-al">Uitkomst besluit: verlenen</text:p>
            <text:p text:style-name="common-al">Datum besluit: 19-06-2025</text:p>
            <text:p text:style-name="common-al">Bezwaar in te dienen voor: 01-08-2025</text:p>
            <text:p text:style-name="common-al">Namens: Provincie Noord-Holland</text:p>
            <text:p text:style-name="common-al">Heeft u een vraag over deze zaak dan kunt u gebruik maken van <text:a xlink:href="https://odnzkg.nl/contact/#"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Omgevingswet verleend - Jan Wijsmullerdreef 4, Hoofddorp - Plaatsen koelinstallaties bij datacenter</meta:user-defined>
    <meta:user-defined meta:name="DCTERMS.W3CDTF/DCTERMS.available">2025-07-10</meta:user-defined>
    <meta:user-defined meta:name="DCTERMS.W3CDTF/OVERHEIDop.jaargang">2025</meta:user-defined>
    <meta:user-defined meta:name="OVERHEIDop.publicationIssue">11299</meta:user-defined>
    <meta:user-defined meta:name="OVERHEIDop.PrbID/DC.identifier">prb-2025-11299</meta:user-defined>
    <meta:user-defined meta:name="OVERHEIDop.versieInformatie"/>
  </office:meta>
</office:document-meta>
</file>