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laagspanningskabel langs de N216 te Schoonhoven (17747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hebben en verwijderen van een laagspanningskabel middels open ontgraving langs de provinciale weg N216, plaatselijk bekend als G.J. van Heuven Goedhartweg, tussen km 15.720 en 15.800 (noordzijde), te Schoonhov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5-08-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29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9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9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857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laagspanningskabel langs de N216 te Schoonhoven (177475)</meta:user-defined>
    <meta:user-defined meta:name="DCTERMS.W3CDTF/DCTERMS.available">2025-07-10</meta:user-defined>
    <meta:user-defined meta:name="DCTERMS.W3CDTF/OVERHEIDop.jaargang">2025</meta:user-defined>
    <meta:user-defined meta:name="OVERHEIDop.publicationIssue">11298</meta:user-defined>
    <meta:user-defined meta:name="OVERHEIDop.PrbID/DC.identifier">prb-2025-11298</meta:user-defined>
    <meta:user-defined meta:name="OVERHEIDop.versieInformatie"/>
  </office:meta>
</office:document-meta>
</file>