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Provincie Overijssel, Besluit volmacht aanbestedingen en beheer platform RRReis</text:p>
      <text:section text:name="regeling_id1-3-2" text:style-name="regeling">
        <text:section text:name="aanhef_id1-3-2-1" text:style-name="aanhef">
          <text:section text:name="preambule_id1-3-2-1-1" text:style-name="preambule">
            <text:p text:style-name="al">De commissaris van de Koning van de provincie Overijssel,</text:p>
            <text:p text:style-name="al"/>
            <text:p text:style-name="al">Overwegende dat:</text:p>
            <text:p text:style-name="al"/>
            <text:p text:style-name="al">Gedeputeerde Staten van Overijssel bij besluit van 8 juli 2025, aan Gedeputeerde Staten van Gelderland machtiging hebben verleend om namens hen de benodigde feitelijke handelingen te verrichten en beslissingen te nemen in het kader van de aanbesteding en het beheer van Platform RRReis met de mogelijkheid van het verlenen van submachtiging;</text:p>
            <text:p text:style-name="al"/>
            <text:p text:style-name="al">de uitoefening van deze machtiging en submachtiging ertoe kan leiden dat er privaatrechtelijke stukken namens de provincie moeten worden ondertekend;</text:p>
            <text:p text:style-name="al"/>
            <text:p text:style-name="al">het gelet hierop uit een oogpunt van efficiency gewenst is dat hiervoor volmacht wordt verstrekt aan de teammanager aanbesteding en concessiemanagement, de heer P. Blanken, van de provincie Gelderland, die zich vanuit deze functie bezighoudt met de aanbestedingen en het beheer van Platform RRReis;</text:p>
            <text:p text:style-name="al"/>
            <text:p text:style-name="al">op grond van het bepaalde in artikel 10:4 van de Algemene wet bestuursrecht (Awb) in samenhang gelezen met artikel 10:12 Awb de heer P. Blanken zal moeten instemmen met deze volmacht.</text:p>
            <text:p text:style-name="al"/>
            <text:p text:style-name="al">Gelet op artikel 176, tweede lid van de Provinciewet,</text:p>
            <text:p text:style-name="al"/>
            <text:p text:style-name="al"> BESLUIT:</text:p>
            <text:p text:style-name="al">Vast te stellen het ‘Besluit volmacht aanbestedingen en beheer Platform RRReis’</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Verlenen van volmacht</text:p>
            <text:list text:style-name="id1-3-2-2-1-2">
              <text:list-item text:style-override="id1-3-2-2-1-2">
                <text:number>1</text:number>
                <text:p text:style-name="al">De commissaris van de Koning van de provincie Overijssel verleent aan de teammanager aanbesteding en concessiemanagement van de provincie Gelderland, de heer P. Blanken, volmacht om namens de provincie Overijssel privaatrechtelijke stukken te ondertekenen die voortvloeien uit de door Gedeputeerde Staten van Gelderland namens Gedeputeerde Staten van Overijssel genomen beslissingen in het kader van de aanbestedingen en het beheer van Platform RRReis.</text:p>
              </text:list-item>
              <text:list-item text:style-override="id1-3-2-2-1-3">
                <text:number>2</text:number>
                <text:p text:style-name="al">Bij de ondertekening als bedoeld in het eerste lid wordt vermeld dat deze ondertekening tevens volgens volmacht namens de commissaris van de Koning van de provincie Overijssel geschiedt.</text:p>
              </text:list-item>
            </text:list>
          </text:section>
          <text:section text:name="artikel_id1-3-2-2-2" text:style-name="artikel">
            <text:p text:style-name="artikel_kop_titel"><text:span text:style-name="artikel_kop_label">Artikel</text:span> <text:span text:style-name="artikel_kop_nr"> 2 </text:span> Randvoorwaarden uitoefening volmacht</text:p>
            <text:p text:style-name="al">De ondertekening van de privaatrechtelijke stukken moet voortvloeien uit de door Gedeputeerde Staten van Gelderland namens Gedeputeerde Staten van Overijssel uitgeoefende machtiging zoals vastgelegd in het ‘Machtigingenbesluit aanbestedingen en beheer Platform RRReis’. </text:p>
          </text:section>
          <text:section text:name="artikel_id1-3-2-2-3" text:style-name="artikel">
            <text:p text:style-name="artikel_kop_titel"><text:span text:style-name="artikel_kop_label">Artikel</text:span> <text:span text:style-name="artikel_kop_nr">3 </text:span> Verantwoording</text:p>
            <text:p text:style-name="al">De teammanager aanbesteding en concessiemanagement van de provincie Gelderland, de heer P. Blanken, verschaft de commissaris van de Koning van de provincie Overijssel desgevraagd alle informatie over de door hem in het kader van de volmacht namens de provincie Overijssel ondertekende besluiten. </text:p>
          </text:section>
          <text:section text:name="artikel_id1-3-2-2-4" text:style-name="artikel">
            <text:p text:style-name="artikel_kop_titel"><text:span text:style-name="artikel_kop_label">Artikel</text:span> <text:span text:style-name="artikel_kop_nr"> 4 </text:span> Slotbepaling</text:p>
            <text:list text:style-name="id1-3-2-2-4-2">
              <text:list-item text:style-override="id1-3-2-2-4-2">
                <text:number> 1 </text:number>
                <text:p text:style-name="al">Dit besluit kan worden aangehaald als ‘Besluit volmacht aanbestedingen en beheer Platform RRReis’.</text:p>
              </text:list-item>
              <text:list-item text:style-override="id1-3-2-2-4-3">
                <text:number> 2 </text:number>
                <text:p text:style-name="al">Dit besluit wordt door Gedeputeerde Staten van Overijssel gepubliceerd in het Provinciaal</text:p>
                <text:p text:style-name="al">blad.</text:p>
              </text:list-item>
              <text:list-item text:style-override="id1-3-2-2-4-4">
                <text:number> 3 </text:number>
                <text:p text:style-name="al">Dit besluit treedt een dag na publicatie in het Provinciaal blad in werking.</text:p>
                <text:p text:style-name="al"/>
              </text:list-item>
            </text:list>
          </text:section>
        </text:section>
        <text:section text:name="regeling-sluiting_id1-3-2-3" text:style-name="regeling-sluiting">
          <text:section text:name="gegeven_id1-3-2-3-1" text:style-name="gegeven">
            <text:p text:style-name="dagtekening">
            <text:span text:style-name="plaats"> Zwolle </text:span>
            <text:span text:style-name="datum"> 8 juni 2025</text:span>
          </text:p>
          </text:section>
          <text:section text:name="ondertekening_id1-3-2-3-2">
            <text:p><text:span text:style-name="functie">Commissaris van de Koning van de provincie Overijssel</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1297</text:span><text:line-break/><text:date style:data-style-name="dag" text:fixed="true" text:date-value="2025-07-10"/><text:line-break/><text:date style:data-style-name="jaar" text:fixed="true" text:date-value="2025-07-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7</text:span><text:date style:data-style-name="nicedate" text:fixed="true" text:date-value="2025-07-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1297</text:span><text:date style:data-style-name="nicedate" text:fixed="true" text:date-value="2025-07-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DmBesluit-Web-CB/3.39/xml/MC-DRP-DmBesluit-Web-CB.xml</meta:user-defined>
    <meta:user-defined meta:name="OVERHEID.Provincie/DC.creator">Overijssel</meta:user-defined>
    <meta:user-defined meta:name="OVERHEIDop.Rubriek/DC.type">delegatie- of mandaatbesluit</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Verkeer | Organisatie en beleid</meta:user-defined>
    <meta:user-defined meta:name="OVERHEID.TaxonomieBeleidsagendaDecentraal/OVERHEID.category">Ruimte en infrastructuur | Organisatie en beleid</meta:user-defined>
    <meta:user-defined meta:name="DC.source">artikel 10:4 van de Algemene wet bestuursrecht]|[1.0:c:BWBR0005537&amp;artikel=10%3A4&amp;g=2025-07-01</meta:user-defined>
    <meta:user-defined meta:name="OVERHEIDop.referentienummer">2025-022415</meta:user-defined>
    <meta:user-defined meta:name="DCTERMS.alternative">Besluit volmacht aanbestedingen en beheer platform RRREeis</meta:user-defined>
    <dc:language>nl</dc:language>
    <meta:user-defined meta:name="OVERHEIDop.locatietype/OVERHEIDop.gebiedsmarkering">Provincie</meta:user-defined>
    <meta:user-defined meta:name="DC.title">Provincie Overijssel, Besluit volmacht aanbestedingen en beheer platform RRReis</meta:user-defined>
    <meta:user-defined meta:name="DCTERMS.W3CDTF/DCTERMS.available">2025-07-10</meta:user-defined>
    <meta:user-defined meta:name="DCTERMS.W3CDTF/OVERHEIDop.jaargang">2025</meta:user-defined>
    <meta:user-defined meta:name="OVERHEIDop.publicationIssue">11297</meta:user-defined>
    <meta:user-defined meta:name="OVERHEIDop.PrbID/DC.identifier">prb-2025-11297</meta:user-defined>
    <meta:user-defined meta:name="OVERHEIDop.versieInformatie"/>
  </office:meta>
</office:document-meta>
</file>