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Machtigingenbesluit aanbestedingen en beheer platform RRReis</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Overwegende dat, </text:p>
            <text:p text:style-name="al"/>
            <text:p text:style-name="al">bij de provincies Overijssel, Gelderland en Flevoland de behoefte bestaat om de aanpassing van de website en het beheer van het Platform RRReis gezamenlijk aan te besteden en te beheren;</text:p>
            <text:p text:style-name="al"/>
            <text:p text:style-name="al">deze provincies over de wijze van samenwerken afspraken hebben vastgelegd in de door hen gesloten ‘Samenwerkingsovereenkomst aanbestedingen en beheer Platform RRReis’; </text:p>
            <text:p text:style-name="al"/>
            <text:p text:style-name="al">in deze Samenwerkingsovereenkomst is vastgelegd dat de provincie Gelderland namens de provincie Overijssel en de provincie Flevoland optreedt als penvoerder voor de aanbestedingen en het beheer;</text:p>
            <text:p text:style-name="al"/>
            <text:p text:style-name="al">binnen de provincie Gelderland de teammanager aanbesteding en concessiemanagement van de provincie Gelderland, de heer P. Blanken, verantwoordelijk is voor het verrichten van de benodigde feitelijke handelingen die nodig zijn in het kader van de aanbestedingen en het beheer; </text:p>
            <text:p text:style-name="al"/>
            <text:p text:style-name="al">de teammanager alleen rechtsgeldig namens de provincie Overijssel deze feitelijke handelingen kan verrichten en beslissingen kan nemen, wanneer Gedeputeerde Staten van Overijssel daarvoor een machtiging aan hem verlenen;</text:p>
            <text:p text:style-name="al"/>
            <text:p text:style-name="al"> in de samenwerkingsovereenkomst is vastgelegd dat Gedeputeerde Staten van Gelderland met de te verlenen machtiging instemmen; </text:p>
            <text:p text:style-name="al"/>
            <text:p text:style-name="al">gelet op artikel 3 en artikel 4 van de ‘Samenwerkingsovereenkomst aanbestedingen en beheer Platform RRReis’ en afdeling 10.1.1. van de Algemene wet bestuursrecht,</text:p>
            <text:p text:style-name="al"/>
            <text:p text:style-name="al"> BESLUITEN: </text:p>
            <text:p text:style-name="al"/>
            <text:p text:style-name="al">Vast te stellen het ‘Machtigingenbesluit aanbestedingen en beheer Platform RRRe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list text:style-name="id1-3-2-2-1-2">
              <text:list-item text:style-override="id1-3-2-2-1-2">
                <text:number> 1 </text:number>
                <text:p text:style-name="al">Gedeputeerde Staten van Overijssel machtigen de teammanager aanbesteding en concessiemanagement van de provincie Gelderland, de heer P. Blanken, om namens hen de benodigde feitelijke handelingen te verrichten en beslissingen te nemen in het kader van de aanbestedingen en het beheer van Platform RRReis.</text:p>
              </text:list-item>
              <text:list-item text:style-override="id1-3-2-2-1-3">
                <text:number> 2 </text:number>
                <text:p text:style-name="al">Gedeputeerde Staten van Overijssel staan de teammanager aanbesteding en concessiemanagement van de provincie Gelderland, de heer P. Blanken, toe met betrekking tot de in het eerste lid bedoelde machtiging, submachtiging te verlenen aan medewerkers die onder verantwoordelijkheid van Gedeputeerde Staten van Gelderland werkzaam zijn en zich binnen de provincie Gelderland bezighouden met de benodigde werkzaamheden in het kader van de aanbesteding en het beheer van Platform RRReis.</text:p>
              </text:list-item>
            </text:list>
          </text:section>
          <text:section text:name="artikel_id1-3-2-2-2" text:style-name="artikel">
            <text:p text:style-name="artikel_kop_titel"><text:span text:style-name="artikel_kop_label">Artikel</text:span> <text:span text:style-name="artikel_kop_nr"> 2 </text:span> Ondertekening documenten</text:p>
            <text:list text:style-name="id1-3-2-2-2-2">
              <text:list-item text:style-override="id1-3-2-2-2-2">
                <text:number> 1 </text:number>
                <text:p text:style-name="al">De bevoegdheid om op grond van artikel 1 beslissingen te nemen impliceert de bevoegdheid tot ondertekening namens Gedeputeerde Staten van Overijssel wanneer het noodzakelijk is dat deze beslissingen worden ondertekend.</text:p>
              </text:list-item>
              <text:list-item text:style-override="id1-3-2-2-2-3">
                <text:number> 2 </text:number>
                <text:p text:style-name="al">Bij de ondertekening van beslissingen als bedoeld in het eerste lid wordt door de teammanager aanbesteding en concessiemanagement van de provincie Gelderland, de heer P. Blanken, vermeld dat dit tevens namens Gedeputeerde Staten van Overijssel gebeurt. </text:p>
              </text:list-item>
            </text:list>
          </text:section>
          <text:section text:name="artikel_id1-3-2-2-3" text:style-name="artikel">
            <text:p text:style-name="artikel_kop_titel"><text:span text:style-name="artikel_kop_label">Artikel</text:span> <text:span text:style-name="artikel_kop_nr"> 3 </text:span> Randvoorwaarden uitoefening machtiging</text:p>
            <text:p text:style-name="al">De door de teammanager aanbesteding en concessiemanagement van de provincie Gelderland, de heer P. Blanken, op grond van de verleende machtiging te verrichten feitelijke handelingen en te nemen beslissingen moeten passen binnen:</text:p>
            <text:list text:style-name="id1-3-2-2-3-3">
              <text:list-item text:style-override="id1-3-2-2-3-3-1">
                <text:number>a</text:number>
                <text:p text:style-name="al"> de afspraken die zijn vastgelegd in de ‘Samenwerkingsovereenkomst aanbestedingen en beheer Platform RRReis’;</text:p>
              </text:list-item>
            </text:list>
            <text:list text:style-name="id1-3-2-2-3-4">
              <text:list-item text:style-override="id1-3-2-2-3-4-1">
                <text:number>b</text:number>
                <text:p text:style-name="al">het door Gedeputeerde Staten van Overijssel voor de aanbesteding en het beheer beschikbaar gestelde budget dat onderdeel uitmaakt van het OV Oost budget dat door de provincie Overijssel in het kader van de Samenwerkingsovereenkomst OV Oost beschikbaar is.</text:p>
              </text:list-item>
            </text:list>
          </text:section>
          <text:section text:name="artikel_id1-3-2-2-4" text:style-name="artikel">
            <text:p text:style-name="artikel_kop_titel"><text:span text:style-name="artikel_kop_label">Artikel</text:span> <text:span text:style-name="artikel_kop_nr"> 4 </text:span> Verantwoording</text:p>
            <text:list text:style-name="id1-3-2-2-4-2">
              <text:list-item text:style-override="id1-3-2-2-4-2">
                <text:number> 1 </text:number>
                <text:p text:style-name="al">De teammanager aanbesteding en concessiemanagement van de provincie Gelderland, de heer P. Blanken, brengt een verslag uit aan het MT OV Oost over de door hem namens Gedeputeerde Staten van Overijssel uitgeoefende machtiging.</text:p>
              </text:list-item>
              <text:list-item text:style-override="id1-3-2-2-4-3">
                <text:number> 2 </text:number>
                <text:p text:style-name="al">Onverminderd het bepaalde in het eerste lid verschaft de teammanager aanbesteding en concessiemanagement van de provincie Gelderland, de heer P. Blanken, desgevraagd alle informatie aan Gedeputeerde Staten van Overijssel over de door hem uitgeoefende machtiging.</text:p>
              </text:list-item>
            </text:list>
            <text:p text:style-name="al"/>
          </text:section>
          <text:section text:name="artikel_id1-3-2-2-5" text:style-name="artikel">
            <text:p text:style-name="artikel_kop_titel"><text:span text:style-name="artikel_kop_label">Artikel</text:span> <text:span text:style-name="artikel_kop_nr"> 5 </text:span> Slotbepaling</text:p>
            <text:list text:style-name="id1-3-2-2-5-2">
              <text:list-item text:style-override="id1-3-2-2-5-2">
                <text:number> 1 </text:number>
                <text:p text:style-name="al">Dit besluit kan worden aangehaald als<text:span text:style-name="nadrukvet"> ‘</text:span>Machtigingenbesluit aanbestedingen en beheer Platform RRReis'.</text:p>
              </text:list-item>
              <text:list-item text:style-override="id1-3-2-2-5-3">
                <text:number> 2 </text:number>
                <text:p text:style-name="al">Dit besluit wordt door Gedeputeerde Staten van Overijssel gepubliceerd in het provinciaal blad.</text:p>
              </text:list-item>
              <text:list-item text:style-override="id1-3-2-2-5-4">
                <text:number> 3 </text:number>
                <text:p text:style-name="al">Dit besluit treedt een dag na publicatie in het provinciaal blad in werking.</text:p>
                <text:p text:style-name="al"/>
              </text:list-item>
            </text:list>
          </text:section>
        </text:section>
        <text:section text:name="regeling-sluiting_id1-3-2-3" text:style-name="regeling-sluiting">
          <text:section text:name="gegeven_id1-3-2-3-1" text:style-name="gegeven">
            <text:p text:style-name="dagtekening">
            <text:span text:style-name="plaats"> Zwolle </text:span>
            <text:span text:style-name="datum"> 8 juli 2025</text:span>
          </text:p>
          </text:section>
          <text:section text:name="ondertekening_id1-3-2-3-2">
            <text:p><text:span text:style-name="functie">Gedeputeerde Staten van Overijssel,</text:span></text:p>
            <text:p><text:span text:style-name="deze">Namens deze,</text:span></text:p>
          </text:section>
          <text:section text:name="ondertekening_id1-3-2-3-3">
            <text:p><text:span text:style-name="functie">secretaris</text:span></text:p>
            <text:p><text:span text:style-name="ondertekening_naam">
            <text:span text:style-name="voornaam">N. </text:span>
            <text:span text:style-name="achternaam">Versteeg</text:span>
          </text:span></text:p>
          </text:section>
          <text:section text:name="ondertekening_id1-3-2-3-4">
            <text:p><text:span text:style-name="functie">Commissaris</text:span></text:p>
            <text:p><text:span text:style-name="ondertekening_naam">
            <text:span text:style-name="voornaam"> A. </text:span>
            <text:span text:style-name="achternaam">He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fdeling 10.1.1 van de Algemene wet bestuursrecht]|[1.0:c:BWBR0005537&amp;afdeling=10.1.1&amp;g=2025-07-01</meta:user-defined>
    <meta:user-defined meta:name="OVERHEIDop.referentienummer">2025-022415</meta:user-defined>
    <meta:user-defined meta:name="DCTERMS.alternative">Machtigingsbesluit aanbestedingen en beheer platform RRReis</meta:user-defined>
    <dc:language>nl</dc:language>
    <meta:user-defined meta:name="OVERHEIDop.locatietype/OVERHEIDop.gebiedsmarkering">Provincie</meta:user-defined>
    <meta:user-defined meta:name="DC.title">Provincie Overijssel, Machtigingenbesluit aanbestedingen en beheer platform RRReis</meta:user-defined>
    <meta:user-defined meta:name="DCTERMS.W3CDTF/DCTERMS.available">2025-07-10</meta:user-defined>
    <meta:user-defined meta:name="DCTERMS.W3CDTF/OVERHEIDop.jaargang">2025</meta:user-defined>
    <meta:user-defined meta:name="OVERHEIDop.publicationIssue">11296</meta:user-defined>
    <meta:user-defined meta:name="OVERHEIDop.PrbID/DC.identifier">prb-2025-11296</meta:user-defined>
    <meta:user-defined meta:name="OVERHEIDop.versieInformatie"/>
  </office:meta>
</office:document-meta>
</file>