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Namens Adriaan van Erk Ontwikkeling B.V. voor het wijzigen van de werkwijze (met betrekking tot de haas) aan de Koningin Julianastraat in Tho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p text:style-name="common-al">Locatie: Koningin Julianastraat Tholen</text:p>
            <text:p text:style-name="common-al">Aangevraagde activiteit(en): flora en fauna-activiteiten</text:p>
            <text:p text:style-name="common-al">Betreft: het wijzigen van de werkwijze (met betrekking tot de haas) van een ontheffing Wet natuurbescherming van 30 november 2023, zaaknummer 352838, voor het ontwikkelen van woningen op de locatie Koningin Julianastraat Tholen. </text:p>
            <text:p text:style-name="common-al">Datum ontvangst: 27 juni 2025</text:p>
            <text:p text:style-name="common-al">Zaaknummer: 733238</text:p>
            <text:p text:style-name="common-al">DSO verzoeknummer: n.v.t.</text:p>
            <text:p text:style-name="common-al">Dit betreft de aanvraag om een Omgevingsvergunning. U kunt hier op dit moment nog geen bezwaar tegen maken. Het besluit op deze aanvraag wordt ook op deze website gepubliceerd. In dit besluit wordt vermeld of en hoe u bezwaar kunt maken. </text:p>
            <text:p text:style-name="tussenkopcur">Inlichtingen</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29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9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9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referentienummer">733238</meta:user-defined>
    <meta:user-defined meta:name="DCTERMS.abstract">Aanvraag omgevingsvergunning van Namens Adriaan van Erk Ontwikkeling B.V. voor het wijzigen van de werkwijze (met betrekking tot de haas) aan de Koningin Julianastraat in Tholen.</meta:user-defined>
    <dc:language>nl</dc:language>
    <meta:user-defined meta:name="OVERHEIDop.locatietype/OVERHEIDop.gebiedsmarkering">Weg</meta:user-defined>
    <meta:user-defined meta:name="DC.title">Aanvraag omgevingsvergunning van Namens Adriaan van Erk Ontwikkeling B.V. voor het wijzigen van de werkwijze (met betrekking tot de haas) aan de Koningin Julianastraat in Tholen</meta:user-defined>
    <meta:user-defined meta:name="DCTERMS.W3CDTF/DCTERMS.available">2025-07-16</meta:user-defined>
    <meta:user-defined meta:name="DCTERMS.W3CDTF/OVERHEIDop.jaargang">2025</meta:user-defined>
    <meta:user-defined meta:name="OVERHEIDop.publicationIssue">11290</meta:user-defined>
    <meta:user-defined meta:name="OVERHEIDop.PrbID/DC.identifier">prb-2025-11290</meta:user-defined>
    <meta:user-defined meta:name="OVERHEIDop.versieInformatie"/>
  </office:meta>
</office:document-meta>
</file>