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omgevingsvergunning Bessemerstraat 25  te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11 december 2024 een aanvraag voor een omgevingsvergunning ontvangen. Het gaat over het realiseren van 10 woningen met behoud van het bestaande pand gelegen aan Bessemerstraat 25  te Amsterdam. De aanvraag is geregistreerd onder het kenmerk OMG-044254/DMS492981. </text:p>
            <text:p text:style-name="common-al">De aanvraag gaat over een Flora- en fauna-activiteit.</text:p>
            <text:p text:style-name="common-al">De aanvraag is door de aanvrager op 15 januari 2025 ingetrokken. Daarom wordt er geen besluit meer genomen op deze aanvraag.</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44254/DMS492981)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29</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29</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29</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MG-044254/DMS492981 Bessemerstraat 25 Amsterdam	</meta:user-defined>
    <dc:language>nl</dc:language>
    <meta:user-defined meta:name="OVERHEIDop.locatietype/OVERHEIDop.gebiedsmarkering">Adres</meta:user-defined>
    <meta:user-defined meta:name="DC.title">Aanvraag ingetrokken omgevingsvergunning Bessemerstraat 25  te Amsterdam</meta:user-defined>
    <meta:user-defined meta:name="DCTERMS.W3CDTF/DCTERMS.available">2025-01-27</meta:user-defined>
    <meta:user-defined meta:name="DCTERMS.W3CDTF/OVERHEIDop.jaargang">2025</meta:user-defined>
    <meta:user-defined meta:name="OVERHEIDop.externeBijlage">Besluit|exb-2025-3158</meta:user-defined>
    <meta:user-defined meta:name="OVERHEIDop.publicationIssue">1129</meta:user-defined>
    <meta:user-defined meta:name="OVERHEIDop.PrbID/DC.identifier">prb-2025-1129</meta:user-defined>
    <meta:user-defined meta:name="OVERHEIDop.versieInformatie"/>
  </office:meta>
</office:document-meta>
</file>