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Vuurwerkevents te Enschede ten behoeve van het ontbranden van theater- en consumentenvuurwerk, gelegen aan Middenraai 76 te Nieuwer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Vuurwerkevents te Enschede toestemming verlenen voor het ontbranden van theater- en consumentenvuurwerk, op een terrein gelegen aan Middenraai 76 te Nieuweroord op 13 september 2025 tussen 20:30 uur en 22:30 uur. </text:p>
            <text:p text:style-name="common-al">De ontbrandingstoestemming en de bijbehorende stukken liggen vanaf 10 juli 2025 tot en met 20 augustus 2025 voor eenieder als volgt ter inzage:</text:p>
            <text:p text:style-name="common-al">- bij de gemeente Hoogeveen, Raadhuisplein 24 te Hoogeveen. Via 14 0528 kunt u een afspraak maken om de stukken in te zien; </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Vuurwerkevents te Enschede ten behoeve van het ontbranden van theater- en consumentenvuurwerk, gelegen aan Middenraai 76 te Nieuweroord</meta:user-defined>
    <meta:user-defined meta:name="OVERHEIDop.datumEindeReactietermijn">2025-08-20</meta:user-defined>
    <meta:user-defined meta:name="OVERHEIDop.TilID/OVERHEIDop.terinzageleggingOP">til-2025-23582</meta:user-defined>
    <meta:user-defined meta:name="DCTERMS.W3CDTF/DCTERMS.available">2025-07-10</meta:user-defined>
    <meta:user-defined meta:name="DCTERMS.W3CDTF/OVERHEIDop.jaargang">2025</meta:user-defined>
    <meta:user-defined meta:name="OVERHEIDop.publicationIssue">11289</meta:user-defined>
    <meta:user-defined meta:name="OVERHEIDop.PrbID/DC.identifier">prb-2025-11289</meta:user-defined>
    <meta:user-defined meta:name="OVERHEIDop.versieInformatie"/>
  </office:meta>
</office:document-meta>
</file>