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text:list-style style:name="id1-3-2-1-1-5-1-3-2-2-1">
      <text:list-level-style-bullet text:bullet-char="•" text:level="1">
        <style:list-level-properties text:min-label-width="10mm"/>
      </text:list-level-style-bullet>
    </text:list-style>
    <text:list-style style:name="id1-3-2-1-1-5-1-3-2-2-1-1">
      <text:list-level-style-bullet text:bullet-char="•" text:level="1">
        <style:list-level-properties text:min-label-width="10mm"/>
      </text:list-level-style-bullet>
    </text:list-style>
    <text:list-style style:name="id1-3-2-1-1-5-1-3-2-2-1-2">
      <text:list-level-style-bullet text:bullet-char="•" text:level="1">
        <style:list-level-properties text:min-label-width="10mm"/>
      </text:list-level-style-bullet>
    </text:list-style>
    <text:list-style style:name="id1-3-2-1-1-5-1-3-2-2-1-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cluster 7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in het kader van het project WarmtelinQ een aanvraag voor een wijziging van een omgevingsvergunning ontvangen (cluster 7). Gedeputeerde Staten van Zuid-Holland treden in dat project op als coördinerend bevoegd gezag. </text:p>
            <text:p text:style-name="common-al">Het betreft een aanvraag van WarmtelinQ Transport Services B.V. voor een wijziging van een omgevingsvergunning (20 juni 2024, kenmerk 202328522/8888489) ten behoeve van werkzaamheden in de gemeente Den Haag. Het betreft in aard en omvang ondergeschikte, wijzigingen door te voeren in de verleende </text:p>
            <text:p text:style-name="common-al">omgevingsvergunning. De belangrijkste wijzigingen zijn: </text:p>
            <text:list text:style-name="id1-3-2-1-1-4">
              <text:list-item text:style-override="id1-3-2-1-1-4-1">
                <text:number>•</text:number>
                <text:p text:style-name="al">Aanpassingen in werkstroken en werkwegen in afstemming met de gemeentelijk wegbeheerder; </text:p>
              </text:list-item>
              <text:list-item text:style-override="id1-3-2-1-1-4-2">
                <text:number>•</text:number>
                <text:p text:style-name="al">Het realiseren van fiets- en voetgangersverbindingen over de watergang langs de Tiber en de Oude Middenweg, door middel van dammen met duikers; </text:p>
              </text:list-item>
              <text:list-item text:style-override="id1-3-2-1-1-4-3">
                <text:number>•</text:number>
                <text:p text:style-name="al">Toevoeging van het leidingwerk voor het toekomstige pompstation aan de Tiber; </text:p>
              </text:list-item>
              <text:list-item text:style-override="id1-3-2-1-1-4-4">
                <text:number>•</text:number>
                <text:p text:style-name="al">Aanpassingen in het herinrichtingsplan voor het groen op de GAVI-kavel en langs de </text:p>
              </text:list-item>
              <text:list-item text:style-override="id1-3-2-1-1-4-5">
                <text:number>•</text:number>
                <text:p text:style-name="al">Henri Faasdreef, op verzoek van de gemeente.</text:p>
              </text:list-item>
            </text:list>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Wijziging van een omgevingsvergunning voor:</text:span>
                    </text:p>
                  </table:table-cell>
                </table:table-row>
                <table:table-row table:style-name="row">
                  <table:table-cell table:style-name="entry" table:number-rows-spanned="1" table:number-columns-spanned="1">
                    <text:p text:style-name="table_al">Burgemeester en wethouders gemeente Den Haag</text:p>
                  </table:table-cell>
                  <table:table-cell table:style-name="entry" table:number-rows-spanned="1" table:number-columns-spanned="1">
                    <text:list text:style-name="id1-3-2-1-1-5-1-3-2-2-1">
                      <text:list-item text:style-override="id1-3-2-1-1-5-1-3-2-2-1-1">
                        <text:number>•</text:number>
                        <text:p text:style-name="table_al">Gebruik in strijd met bp </text:p>
                      </text:list-item>
                      <text:list-item text:style-override="id1-3-2-1-1-5-1-3-2-2-1-2">
                        <text:number>•</text:number>
                        <text:p text:style-name="table_al">Uitvoeren werk/werkzaamheden</text:p>
                      </text:list-item>
                      <text:list-item text:style-override="id1-3-2-1-1-5-1-3-2-2-1-3">
                        <text:number>•</text:number>
                        <text:p text:style-name="table_al">Vellen houtopstanden </text:p>
                      </text:list-item>
                    </text:list>
                  </table:table-cell>
                </table:table-row>
              </table:table>
              <text:p text:style-name="table_bottom"/>
            </text:section>
            <text:p text:style-name="common-al">
            <text:span text:style-name="nadrukcur">Waarom publiceert de provincie Zuid-Holland dit bericht?</text:span>
          </text:p>
            <text:p text:style-name="common-al">Op grond van het overgangsrecht van de Omgevingswet geldt voor het project WarmtelinQ de nieuwe coördinatieregeling uit afdeling 3.5 Algemene wet bestuursrecht. Dat betekent dat de initiatiefnemers de benodigde omgevingsvergunningen aanvragen bij de provincie Zuid-Holland, die deze aanvragen daarna doorstuurt aan de bevoegde gezagen ter inhoudelijke beoordeling en besluitvorming. Door deze kennisgeving weet u dat er misschien iets verandert in uw omgeving. Dan kunt u op tijd reageren als u het hier niet mee eens bent.</text:p>
            <text:p text:style-name="common-al">
            <text:span text:style-name="nadrukcur">Wanneer wordt er een besluit genomen over de aangevraagde omgevingsvergunningen?</text:span>
          </text:p>
            <text:p text:style-name="common-al">Bovenstaande aanvragen zijn op 12-06-2025 ontvangen en meteen doorgezonden. Op deze aanvragen is de reguliere procedure van toepassing. Dat betekent dat het bevoegde gezag (gemeente Den Haag) binnen een beslistermijn van 8 weken op deze aanvragen moeten beslissen. Deze termijn kan worden verlengd met 6 weken.</text:p>
            <text:p text:style-name="common-al">Aangezien op deze aanvragen afdeling 3.4 van de Awb niet van toepassing is, kunnen er tegen de aanvragen of beschikkingen geen zienswijzen worden ingediend. Als er besluiten op de aanvragen zijn genomen, publiceert de provincie Zuid-Holland een nieuwe kennisgeving. Vanaf dat moment kunt u de documenten met informatie over de omgevingsvergunningen opvragen en hierop reageren. U kunt nu nog niet reageren.</text:p>
            <text:p text:style-name="common-al">
            <text:span text:style-name="nadrukcur">Wilt u meer informatie?</text:span>
          </text:p>
            <text:p text:style-name="last-al">Voor vragen over beide aanvragen kunt u bellen met de provincie Zuid-Holland, via tel. Nummer 070 441 66 11. 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8522/8888489</meta:user-defined>
    <dc:language>nl</dc:language>
    <meta:user-defined meta:name="OVERHEIDop.locatietype/OVERHEIDop.gebiedsmarkering">Woonplaats</meta:user-defined>
    <meta:user-defined meta:name="OVERHEIDop.locatietype/OVERHEIDop.gebiedsmarkering">Woonplaats</meta:user-defined>
    <meta:user-defined meta:name="DC.title">Kennisgeving aanvraag omgevingsvergunning cluster 7 Warmtetransportleiding Rijswijk – Leiden en aanlandlocatie</meta:user-defined>
    <meta:user-defined meta:name="DCTERMS.W3CDTF/DCTERMS.available">2025-07-10</meta:user-defined>
    <meta:user-defined meta:name="DCTERMS.W3CDTF/OVERHEIDop.jaargang">2025</meta:user-defined>
    <meta:user-defined meta:name="OVERHEIDop.publicationIssue">11288</meta:user-defined>
    <meta:user-defined meta:name="OVERHEIDop.PrbID/DC.identifier">prb-2025-11288</meta:user-defined>
    <meta:user-defined meta:name="OVERHEIDop.versieInformatie"/>
  </office:meta>
</office:document-meta>
</file>