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(nieuw besluit) Van de Weijer B.V., Industrieterrein Panningen 125, 5981N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anvraag milieu proefneming en toestaan proefnemingen in de toekomst (nieuw besluit)</text:p>
            <text:p text:style-name="common-al">Locatie: Van de Weijer B.V., Industrieterrein Panningen 125, 5981NC Panningen</text:p>
            <text:p text:style-name="common-al">Besluitdatum: 8 juli 2025</text:p>
            <text:p text:style-name="common-al">Zaaknummer: Z2025-00000570</text:p>
            <text:p text:style-name="common-al">Het besluit is op 9 juli 2025 verzonden aan de aanvrager.</text:p>
            <text:p text:style-name="common-al">
            <text:span text:style-name="nadrukvet">Inzage</text:span>
          </text:p>
            <text:p text:style-name="common-al">Het besluit kunt u van 10 juli 2025 t/m 20 augustus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0570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8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8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70</meta:user-defined>
    <meta:user-defined meta:name="DCTERMS.abstract">Provincie Limburg, omgevingsvergunning (nieuw besluit) Van de Weijer B.V., Industrieterrein Panningen 125, 5981NC Panningen</meta:user-defined>
    <dc:language>nl</dc:language>
    <meta:user-defined meta:name="OVERHEIDop.locatietype/OVERHEIDop.gebiedsmarkering">Vlak</meta:user-defined>
    <meta:user-defined meta:name="DC.title">Provincie Limburg, omgevingsvergunning (nieuw besluit) Van de Weijer B.V., Industrieterrein Panningen 125, 5981NC Panningen</meta:user-defined>
    <meta:user-defined meta:name="OVERHEIDop.datumEindeReactietermijn">2025-08-20</meta:user-defined>
    <meta:user-defined meta:name="OVERHEIDop.terinzageleggingBG">https://jeleefomgeving.nl/inzien/852371962/d1dc3004-8d20-41e6-b2ce-698090b6bc1b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80</meta:user-defined>
    <meta:user-defined meta:name="OVERHEIDop.PrbID/DC.identifier">prb-2025-11280</meta:user-defined>
    <meta:user-defined meta:name="OVERHEIDop.versieInformatie"/>
  </office:meta>
</office:document-meta>
</file>