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lanten van beplanting langs de N208 plaatselijk bekend als Westelijke Randweg in de gemeente Lisse (1100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aanplanten van beplanting over een lengte van 10m langs de geluidswal, langs de N208, plaatselijk bekend als Westelijke Randweg, ter hoogte van km 11.480 oostzijde, in de gemeen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86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anplanten van beplanting langs de N208 plaatselijk bekend als Westelijke Randweg in de gemeente Lisse (110028)</meta:user-defined>
    <meta:user-defined meta:name="DCTERMS.W3CDTF/DCTERMS.available">2025-01-27</meta:user-defined>
    <meta:user-defined meta:name="DCTERMS.W3CDTF/OVERHEIDop.jaargang">2025</meta:user-defined>
    <meta:user-defined meta:name="OVERHEIDop.publicationIssue">1128</meta:user-defined>
    <meta:user-defined meta:name="OVERHEIDop.PrbID/DC.identifier">prb-2025-1128</meta:user-defined>
    <meta:user-defined meta:name="OVERHEIDop.versieInformatie"/>
  </office:meta>
</office:document-meta>
</file>