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ussel Landbouwbedrijf B.V., Gevlochtsebaan 21 Heusden - Z/25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evlochtsebaan 21, 5725 RD te Heusden </text:p>
            <text:p text:style-name="common-al">Zaaknummer:  Z/256327</text:p>
            <text:p text:style-name="common-al">Activiteit: Natura 2000-activiteit</text:p>
            <text:p text:style-name="common-al">Datum ontvangen:  2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32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ussel Landbouwbedrijf B.V., Gevlochtsebaan 21 Heusden - Z/256327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77</meta:user-defined>
    <meta:user-defined meta:name="OVERHEIDop.PrbID/DC.identifier">prb-2025-11277</meta:user-defined>
    <meta:user-defined meta:name="OVERHEIDop.versieInformatie"/>
  </office:meta>
</office:document-meta>
</file>