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atuurnetwerk Nederland deelgebied ‘Cluster B’ van het veenweidegebied (Veerstalblok/het Beijersche en Bilwijk) te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angen, alsmede het opzettelijk verstoren, het opzettelijk vernielen en rapen van eieren en het beschadigen of vernielen van de voortplantingsplaatsen of rustplaatsen van de heikikker en de platte schijfhoren. De aanvraag betreft het realiseren van <text:span text:style-name="nadrukvet">Natuurnetwerk Nederland</text:span> <text:span text:style-name="nadrukvet">deelgebied ‘Cluster B’ van het veenweidegebied (Veerstalblok/het Beijersche en Bilwijk) te Krimpenerwaard.</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juli 2025. Een belanghebbende kan tot en met 19 augustus 2025 een bezwaarschrift indienen bij Gedeputeerde Staten van Zuid-Holland, t.a.v. het Awb secretariaat, Postbus 90602, 2509 LP Den Haag, met vermelding van het zaaknummer <text:span text:style-name="nadrukvet">0112212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angen, alsmede het opzettelijk verstoren, het opzettelijk vernielen en rapen van eieren en het beschadigen of vernielen van de voortplantingsplaatsen of rustplaatsen van de heikikker en de platte schijfhoren.</meta:user-defined>
    <dc:language>nl</dc:language>
    <meta:user-defined meta:name="OVERHEIDop.locatietype/OVERHEIDop.gebiedsmarkering">Vlak</meta:user-defined>
    <meta:user-defined meta:name="OVERHEIDop.locatietype/OVERHEIDop.gebiedsmarkering">Vlak</meta:user-defined>
    <meta:user-defined meta:name="DC.title">Kennisgeving beschikking omgevingsvergunning, Natuurnetwerk Nederland deelgebied ‘Cluster B’ van het veenweidegebied (Veerstalblok/het Beijersche en Bilwijk) te Krimpenerwaard</meta:user-defined>
    <meta:user-defined meta:name="DCTERMS.W3CDTF/DCTERMS.available">2025-07-10</meta:user-defined>
    <meta:user-defined meta:name="DCTERMS.W3CDTF/OVERHEIDop.jaargang">2025</meta:user-defined>
    <meta:user-defined meta:name="OVERHEIDop.publicationIssue">11275</meta:user-defined>
    <meta:user-defined meta:name="OVERHEIDop.PrbID/DC.identifier">prb-2025-11275</meta:user-defined>
    <meta:user-defined meta:name="OVERHEIDop.versieInformatie"/>
  </office:meta>
</office:document-meta>
</file>