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2  Weert- Stramproy, kilometrering van 7.3 tot kilometrering 7.4 aan de linkerzijde van de weg. Omgeving Frans Strouxstraat 34, 6039GK Stramproy Z2025-0000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92  Weert- Stramproy, kilometrering van 7.3 tot kilometrering 7.4 aan de linkerzijde van de weg. Omgeving Frans Strouxstraat 34, 6039GK Stramproy.</text:p>
            <text:p text:style-name="common-al">Belanghebbenden kunnen binnen zes weken na de dag waarop dit besluit is verzonden bezwaar maken onder vermelding van zaaknummer Z2025-00001243.</text:p>
            <text:p text:style-name="common-al">Het besluit is verzonden op 8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92  Weert- Stramproy, kilometrering van 7.3 tot kilometrering 7.4 aan de linkerzijde van de weg. Omgeving Frans Strouxstraat 34, 6039GK Stramproy Z2025-00001243</meta:user-defined>
    <meta:user-defined meta:name="OVERHEIDop.datumEindeReactietermijn">2025-08-19</meta:user-defined>
    <meta:user-defined meta:name="OVERHEIDop.terinzageleggingBG">https://jeleefomgeving.nl/inzien/001737430/b16e04a8-bd57-4a8a-8c77-f52e9b392b68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74</meta:user-defined>
    <meta:user-defined meta:name="OVERHEIDop.PrbID/DC.identifier">prb-2025-11274</meta:user-defined>
    <meta:user-defined meta:name="OVERHEIDop.versieInformatie"/>
  </office:meta>
</office:document-meta>
</file>