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LS kast langs de provinciale weg N298, Valkenburg - Nuth, van kilometrering 10.9 tot kilometrering 11.0, aan de linkerzijde van de weg, omgeving Stationstraat 56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8, Valkenburg - Nuth, van kilometrering 10.9 tot kilometrering 11.0, aan de linkerzijde van de weg, omgeving Stationstraat 56, 6361BH Nuth</text:p>
            <text:p text:style-name="common-al">Aangevraagde activiteit(en): activiteit in het beperkingengebied provinciale wegen</text:p>
            <text:p text:style-name="common-al">Betreft: Veranderen LS kast </text:p>
            <text:p text:style-name="common-al">Aanvraagdatum: 7 juli 2025</text:p>
            <text:p text:style-name="common-al">Zaaknummer: Z2025-000016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anderen LS kast langs de provinciale weg N298, Valkenburg - Nuth, van kilometrering 10.9 tot kilometrering 11.0, aan de linkerzijde van de weg, omgeving Stationstraat 56, 6361BH Nuth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73</meta:user-defined>
    <meta:user-defined meta:name="OVERHEIDop.PrbID/DC.identifier">prb-2025-11273</meta:user-defined>
    <meta:user-defined meta:name="OVERHEIDop.versieInformatie"/>
  </office:meta>
</office:document-meta>
</file>