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 melding Besluit activiteiten leefomgeving, Witrijt 5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dat er een melding ingevolge het Besluit activiteiten leefomgeving (Bal) is ontvangen.</text:p>
            <text:p text:style-name="common-al">Bedrijf: Wagricom B.V.</text:p>
            <text:p text:style-name="common-al">Locatie: Witrijt 5​ te Reusel</text:p>
            <text:p text:style-name="common-al">Activiteit: Open bodemenergiesysteem</text:p>
            <text:p text:style-name="common-al">Voor: het verwarmen en koelen van gebouwen</text:p>
            <text:p text:style-name="common-al">Datum melding: 21 mei 2025</text:p>
            <text:p text:style-name="common-al">DSO verzoeknummer: 2025052101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3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309</meta:user-defined>
    <dc:language>nl</dc:language>
    <meta:user-defined meta:name="OVERHEIDop.locatietype/OVERHEIDop.gebiedsmarkering">Adres</meta:user-defined>
    <meta:user-defined meta:name="DC.title">Provincie Noord-Brabant - besluit aanvraag omgevingsvergunning melding Besluit activiteiten leefomgeving, Witrijt 5​ te Reus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71</meta:user-defined>
    <meta:user-defined meta:name="OVERHEIDop.PrbID/DC.identifier">prb-2025-11271</meta:user-defined>
    <meta:user-defined meta:name="OVERHEIDop.versieInformatie"/>
  </office:meta>
</office:document-meta>
</file>