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Groen van Prinstererlaan 31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januari 2025 een aanvraag voor een omgevingsvergunning ontvangen. Het gaat over het kappen van een beuk gelegen achter een woning aan Groen van Prinstererlaan 31 te Huizen. De aanvraag is geregistreerd onder het kenmerk OMG-045352/DMS494131. </text:p>
            <text:p text:style-name="common-al">De aanvraag gaat over een Flora- en fauna-activiteit.</text:p>
            <text:p text:style-name="common-al">De aanvraag is door de aanvrager op 15 januar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352/DMS4941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5352/DMS494131 Groen van Prinstererlaan 31 Huizen	</meta:user-defined>
    <dc:language>nl</dc:language>
    <meta:user-defined meta:name="OVERHEIDop.locatietype/OVERHEIDop.gebiedsmarkering">Adres</meta:user-defined>
    <meta:user-defined meta:name="DC.title">Aanvraag ingetrokken omgevingsvergunning Groen van Prinstererlaan 31 te Huizen (Flora- en fauna-activiteit)</meta:user-defined>
    <meta:user-defined meta:name="DCTERMS.W3CDTF/DCTERMS.available">2025-01-27</meta:user-defined>
    <meta:user-defined meta:name="DCTERMS.W3CDTF/OVERHEIDop.jaargang">2025</meta:user-defined>
    <meta:user-defined meta:name="OVERHEIDop.externeBijlage">Besluit|exb-2025-3154</meta:user-defined>
    <meta:user-defined meta:name="OVERHEIDop.publicationIssue">1127</meta:user-defined>
    <meta:user-defined meta:name="OVERHEIDop.PrbID/DC.identifier">prb-2025-1127</meta:user-defined>
    <meta:user-defined meta:name="OVERHEIDop.versieInformatie"/>
  </office:meta>
</office:document-meta>
</file>