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–" text:level="1">
        <style:list-level-properties text:min-label-width="10mm"/>
      </text:list-level-style-bullet>
    </text:list-style>
    <text:list-style style:name="id1-3-2-1-1-12-1">
      <text:list-level-style-bullet text:bullet-char="–" text:level="1">
        <style:list-level-properties text:min-label-width="10mm"/>
      </text:list-level-style-bullet>
    </text:list-style>
    <text:list-style style:name="id1-3-2-1-1-12-2">
      <text:list-level-style-bullet text:bullet-char="–" text:level="1">
        <style:list-level-properties text:min-label-width="10mm"/>
      </text:list-level-style-bullet>
    </text:list-style>
    <text:list-style style:name="id1-3-2-1-1-12-3">
      <text:list-level-style-bullet text:bullet-char="–" text:level="1">
        <style:list-level-properties text:min-label-width="10mm"/>
      </text:list-level-style-bullet>
    </text:list-style>
    <text:list-style style:name="id1-3-2-1-1-12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beschikking Wet bodembescherming locatie Plevierstraat 23 in Heng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besloten een beschikking te nemen met betrekking tot de locatie Plevierstraat 23 in Hengstdijk<text:span text:style-name="nadrukvet">.</text:span></text:p>
            <text:p text:style-name="common-al">Wij stemmen in met het evaluatieverslag van de sanering van de bodem. De beschikking is verleend volgens de Wet bodembescherming. </text:p>
            <text:p text:style-name="common-al">De beschikking, met de daarop betrekking hebbende stukken, liggen van </text:p>
            <text:p text:style-name="common-al">16 juli 2025 tot en met 27 augustus 2025 <text:span text:style-name="nadrukvet">ter inzage</text:span> bij de <text:span text:style-name="nadrukvet">RUD Zeeland</text:span><text:span text:style-name="nadrukvet">, </text:span>Stadhuisplein 1 te Terneuzen op werkdagen van 09.00-16.00 uur.</text:p>
            <text:p text:style-name="common-al">U kunt de <text:a xlink:href="https://rud-zeeland.nl/actueel/verleende-vergunningen" xlink:type="simple">beschikking</text:a> ook digitaal raadplegen. </text:p>
            <text:p text:style-name="common-al">Wanneer u hier belang bij heeft, kunt u tot en met 27 augustus 2025 tegen deze beschikking schriftelijk bezwaar maken bij: </text:p>
            <text:p text:style-name="common-al">Gedeputeerde Staten van Zeeland</text:p>
            <text:p text:style-name="common-al">t.a.v. de secretaris van de commissie voor bezwaarschriften</text:p>
            <text:p text:style-name="common-al">Postbus 6001</text:p>
            <text:p text:style-name="common-al">4330 LA Middelburg</text:p>
            <text:p text:style-name="common-al">In het bezwaarschrift moet het volgende staan: </text:p>
            <text:list text:style-name="id1-3-2-1-1-12">
              <text:list-item text:style-override="id1-3-2-1-1-12-1">
                <text:number>–</text:number>
                <text:p text:style-name="al">uw naam en adres </text:p>
              </text:list-item>
              <text:list-item text:style-override="id1-3-2-1-1-12-2">
                <text:number>–</text:number>
                <text:p text:style-name="al">de datum van het bezwaarschrift </text:p>
              </text:list-item>
              <text:list-item text:style-override="id1-3-2-1-1-12-3">
                <text:number>–</text:number>
                <text:p text:style-name="al">tegen welk besluit u bezwaar maakt en waarom</text:p>
              </text:list-item>
              <text:list-item text:style-override="id1-3-2-1-1-12-4">
                <text:number>–</text:number>
                <text:p text:style-name="al">uw handtekening </text:p>
              </text:list-item>
            </text:list>
            <text:p text:style-name="common-al">Vanaf de dag waarop deze beschikking is bekendgemaakt, heeft u nog zes weken de tijd om een bezwaarschrift in te dienen. Wanneer uw bezwaarschrift later binnenkomt, bestaat de kans dat uw bezwaren niet meewegen in de beslissing. </text:p>
            <text:p text:style-name="common-al">Wanneer u van plan bent bezwaar te maken, kunt u hierover een informatiefolder aanvragen op telefoonnummer 0118-631000. U kunt de informatie ook downloaden via <text:a xlink:href="http://www.zeeland.nl/beleid-en-regelgeving/bezwaar-maken" xlink:type="simple">www.zeeland.nl/beleid-en-regelgeving/bezwaar-maken</text:a>.</text:p>
            <text:p text:style-name="common-al">Wij wijzen u erop dat het bezwaar niet de werking van de beschikking schorst. U kunt een verzoek doen tot het treffen van een voorlopige voorziening. U richt het verzoek aan de afdeling Bestuursrechtspraak van de Raad van State, Postbus 20019,</text:p>
            <text:p text:style-name="common-al">2500 EA 's-Gravenhage. Voor de behandeling van het verzoek is griffierecht verschuldigd.</text:p>
            <text:p text:style-name="common-al">Wanneer u de stukken over deze vergunning wilt bekijken, kunt u contact opnemen met R. de Nooijer (tel. 06-51201807 / 0115 – 745 100). Ook kunt u hier terecht voor een mondelinge toelichting en kopieën van de stukken. </text:p>
            <text:p text:style-name="last-al">De beschikking is geregistreerd onder kenmerk: Z2023-000084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26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26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26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3-00008413</meta:user-defined>
    <meta:user-defined meta:name="DCTERMS.abstract">Verlening beschikking Wet bodembescherming locatie Plevierstraat 23 in Hengstdijk.</meta:user-defined>
    <dc:language>nl</dc:language>
    <meta:user-defined meta:name="OVERHEIDop.locatietype/OVERHEIDop.gebiedsmarkering">Adres</meta:user-defined>
    <meta:user-defined meta:name="DC.title">Verlening beschikking Wet bodembescherming locatie Plevierstraat 23 in Hengstdijk</meta:user-defined>
    <meta:user-defined meta:name="OVERHEIDop.datumEindeReactietermijn">2025-08-27</meta:user-defined>
    <meta:user-defined meta:name="OVERHEIDop.terinzageleggingBG">https://rud-zeeland.nl/actueel/verleende-vergunning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11269</meta:user-defined>
    <meta:user-defined meta:name="OVERHEIDop.PrbID/DC.identifier">prb-2025-11269</meta:user-defined>
    <meta:user-defined meta:name="OVERHEIDop.versieInformatie"/>
  </office:meta>
</office:document-meta>
</file>