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wijzigingen terreinbegrenzing VCB t.b.v. Vesta, Europaweg Zuid 4 in Ritt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Van Citters Beheer B.V. aan de Europaweg Zuid 4, 4389 PD te Ritthem.</text:p>
            <text:p text:style-name="common-al">Aangevraagde activiteit(en) : Geen significante wijziging</text:p>
            <text:p text:style-name="common-al">Toelichting en uitleg over activiteit : Voor het veranderen van de bestaande Milieu Belastende Activiteit (MBA) </text:p>
            <text:p text:style-name="common-al">Aanvraagdatum   : 19 augustus 2024</text:p>
            <text:p text:style-name="common-al">Besluitdatum   : 4 juli 2025  </text:p>
            <text:p text:style-name="common-al">Bekendmaking   : 4 juli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18 augustus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2747337 en/of het verzoeknummer: 2024081900910.</text:p>
            <text:p text:style-name="common-al">U kunt de stukken ook digitaal inzien met betrekking tot deze procedure door op onderstaande link te klikken:</text:p>
            <text:p text:style-name="common-al">
            <text:a xlink:href="https://loket.dcmr.nl/mozard/!suite92.scherm1007?mObj=9281832" xlink:type="simple">https://loket.dcmr.nl/mozard/!suite92.scherm1007?mObj=928183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26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6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6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747337 </meta:user-defined>
    <meta:user-defined meta:name="DCTERMS.abstract">Verlening toestemming voor wijzigingen terreinbegrenzing VCB t.b.v. Vesta, Europaweg Zuid 4 in Ritthem.</meta:user-defined>
    <dc:language>nl</dc:language>
    <meta:user-defined meta:name="OVERHEIDop.locatietype/OVERHEIDop.gebiedsmarkering">Adres</meta:user-defined>
    <meta:user-defined meta:name="DC.title">Verlening toestemming voor wijzigingen terreinbegrenzing VCB t.b.v. Vesta, Europaweg Zuid 4 in Ritthem</meta:user-defined>
    <meta:user-defined meta:name="OVERHEIDop.datumEindeReactietermijn">2025-08-18</meta:user-defined>
    <meta:user-defined meta:name="OVERHEIDop.terinzageleggingBG">https://loket.dcmr.nl/mozard/!suite92.scherm1007?mObj=9281832</meta:user-defined>
    <meta:user-defined meta:name="DCTERMS.W3CDTF/DCTERMS.available">2025-07-16</meta:user-defined>
    <meta:user-defined meta:name="DCTERMS.W3CDTF/OVERHEIDop.jaargang">2025</meta:user-defined>
    <meta:user-defined meta:name="OVERHEIDop.publicationIssue">11268</meta:user-defined>
    <meta:user-defined meta:name="OVERHEIDop.PrbID/DC.identifier">prb-2025-11268</meta:user-defined>
    <meta:user-defined meta:name="OVERHEIDop.versieInformatie"/>
  </office:meta>
</office:document-meta>
</file>