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bedieningsplatform op Steiger 2 te vervangen, vanwege vervanging van de productpiping op deze steiger, Frankrijkweg 4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Vopak Terminal Vlissingen aan de Frankrijkweg 4, 4455 TR te Nieuwdorp.</text:p>
            <text:p text:style-name="common-al">Aangevraagde activiteit(en) : Bouwactiviteit (technisch) en Omgevingsplanactiviteit (OPA)</text:p>
            <text:p text:style-name="common-al">Toelichting en uitleg over activiteit : Voor het bedieningsplatform op Steiger 2 te vervangen, vanwege vervanging     van de productpiping op deze steiger</text:p>
            <text:p text:style-name="common-al">Aanvraagdatum   : 14 april 2025</text:p>
            <text:p text:style-name="common-al">Besluitdatum   : 4 juli 2025  </text:p>
            <text:p text:style-name="common-al">Bekendmaking   : 4 jul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8 augustus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568314 en/of het verzoeknummer: 2025040300440.</text:p>
            <text:p text:style-name="common-al">U kunt de stukken ook digitaal inzien met betrekking tot deze procedure door op onderstaande link te klikken:</text:p>
            <text:p text:style-name="common-al">
            <text:a xlink:href="https://loket.dcmr.nl/mozard/!suite92.scherm1007?mObj=9761960" xlink:type="simple">https://loket.dcmr.nl/mozard/!suite92.scherm1007?mObj=976196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26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6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6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568314 </meta:user-defined>
    <meta:user-defined meta:name="DCTERMS.abstract">Verlening toestemming voor het bedieningsplatform op Steiger 2 te vervangen, vanwege vervanging van de productpiping op deze steiger, Frankrijkweg 4 in Nieuwdorp.</meta:user-defined>
    <dc:language>nl</dc:language>
    <meta:user-defined meta:name="OVERHEIDop.locatietype/OVERHEIDop.gebiedsmarkering">Adres</meta:user-defined>
    <meta:user-defined meta:name="DC.title">Verlening toestemming voor het bedieningsplatform op Steiger 2 te vervangen, vanwege vervanging van de productpiping op deze steiger, Frankrijkweg 4 in Nieuwdorp</meta:user-defined>
    <meta:user-defined meta:name="OVERHEIDop.datumEindeReactietermijn">2025-08-18</meta:user-defined>
    <meta:user-defined meta:name="OVERHEIDop.terinzageleggingBG">https://loket.dcmr.nl/mozard/!suite92.scherm1007?mObj=9761960</meta:user-defined>
    <meta:user-defined meta:name="DCTERMS.W3CDTF/DCTERMS.available">2025-07-16</meta:user-defined>
    <meta:user-defined meta:name="DCTERMS.W3CDTF/OVERHEIDop.jaargang">2025</meta:user-defined>
    <meta:user-defined meta:name="OVERHEIDop.publicationIssue">11267</meta:user-defined>
    <meta:user-defined meta:name="OVERHEIDop.PrbID/DC.identifier">prb-2025-11267</meta:user-defined>
    <meta:user-defined meta:name="OVERHEIDop.versieInformatie"/>
  </office:meta>
</office:document-meta>
</file>