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en het openen en dichten van handholes hiervoor in de gemeente Waterland in de provinciale weg N247 vanaf 34.91 t/m 35.749,  vaarweg K11 vanaf 3.881 t/m 6.539, ingekomen 7 juli 2025, zaaknummer 24236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en het openen en dichten van handholes hiervoor in de gemeente Waterland op de provinciale weg N247 vanaf km 34.91 t/m km 35.749, in de provinciale vaarweg K11 vanaf km 3.881 t/m km 6.539.</text:p>
            <text:p text:style-name="common-al">De aanvraag is geregistreerd onder kenmerk: 2423699.</text:p>
            <text:p text:style-name="common-al"/>
            <text:p text:style-name="common-al">
            <text:span text:style-name="nadrukvet">Wanneer neemt provincie Noord-Holland een besluit over de aanvraag van de vergunning?</text:span>
          </text:p>
            <text:p text:style-name="common-al">Waarschijnlijk neemt provincie Noord-Holland voor 1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en het openen en dichten van handholes hiervoor in de gemeente Waterland in de provinciale weg N247 vanaf 34.91 t/m 35.749,  vaarweg K11 vanaf 3.881 t/m 6.539, ingekomen 7 juli 2025, zaaknummer 2423699</meta:user-defined>
    <meta:user-defined meta:name="DCTERMS.W3CDTF/DCTERMS.available">2025-07-10</meta:user-defined>
    <meta:user-defined meta:name="DCTERMS.W3CDTF/OVERHEIDop.jaargang">2025</meta:user-defined>
    <meta:user-defined meta:name="OVERHEIDop.publicationIssue">11262</meta:user-defined>
    <meta:user-defined meta:name="OVERHEIDop.PrbID/DC.identifier">prb-2025-11262</meta:user-defined>
    <meta:user-defined meta:name="OVERHEIDop.versieInformatie"/>
  </office:meta>
</office:document-meta>
</file>