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Houtopstanden Maatwerkvoorschrift Percelen BEE03L15, 48, 145, 146, 1203, 546, 616, 379, 418, 420, 421, 422, BEE03K8, LDM00G471, DEI00N 261,263, 935, HWN02V48, 114, 109, 225APR00A724, VRN00N194, HKL00D60,334, HKL00E17, 15, 1, 118,214, 138, KDC00B2352, 779, 1267, 2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Houtopstanden maatwerkvoorschrift voor kappen zonder herplantplicht aan de percelen BEE03L15, 48, 145, 146, 1203, 546, 616, 379, 418, 420, 421, 422, BEE03K8, LDM00G471, DEI00N 261,263, 935, HWN02V48, 114, 109, 225APR00A724, VRN00N194, HKL00D60,334, HKL00E17, 15, 1, 118,214, 138, KDC00B2352, 779, 1267, 2352 in de gemeente West Betuwe.</text:p>
            <text:p text:style-name="common-al">Provincie Gelderland heeft op 3 juli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09232.</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aanvraag Omgevingsvergunning Houtopstanden Maatwerkvoorschrift Percelen BEE03L15, 48, 145, 146, 1203, 546, 616, 379, 418, 420, 421, 422, BEE03K8, LDM00G471, DEI00N 261,263, 935, HWN02V48, 114, 109, 225APR00A724, VRN00N194, HKL00D60,334, HKL00E17, 15, 1, 118,214, 138, KDC00B2352, 779, 1267, 2352</meta:user-defined>
    <meta:user-defined meta:name="DCTERMS.W3CDTF/DCTERMS.available">2025-07-10</meta:user-defined>
    <meta:user-defined meta:name="DCTERMS.W3CDTF/OVERHEIDop.jaargang">2025</meta:user-defined>
    <meta:user-defined meta:name="OVERHEIDop.publicationIssue">11261</meta:user-defined>
    <meta:user-defined meta:name="OVERHEIDop.PrbID/DC.identifier">prb-2025-11261</meta:user-defined>
    <meta:user-defined meta:name="OVERHEIDop.versieInformatie"/>
  </office:meta>
</office:document-meta>
</file>