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Hertogenbosch, Hinthamerstraat 72, 5211 MR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Gemeente ‘s-Hertogenbosch</text:p>
            <text:p text:style-name="common-al">Locatie : Hinthamerstraat 72, 5211 MR te ’s-Hertogenbosch, in de gemeente ‘s-Hertogenbosch</text:p>
            <text:p text:style-name="common-al">Activiteit : flora- en fauna- activiteit</text:p>
            <text:p text:style-name="common-al">Voor : de renovatie en verduurzaming van Huis73</text:p>
            <text:p text:style-name="common-al">Aanvraagdatum : 18 juni 2025</text:p>
            <text:p text:style-name="common-al">DSO-kenmerk : 2025061800453</text:p>
            <text:p text:style-name="common-al">Zaaknummer : Z/255387</text:p>
            <text:p text:style-name="common-al">Verzenddatum besluit : 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3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387</meta:user-defined>
    <dc:language>nl</dc:language>
    <meta:user-defined meta:name="OVERHEIDop.locatietype/OVERHEIDop.gebiedsmarkering">Adres</meta:user-defined>
    <meta:user-defined meta:name="DC.title">Provincie Noord-Brabant – besluit aanvraag omgevingsvergunning - Gemeente ’s-Hertogenbosch, Hinthamerstraat 72, 5211 MR te ’s-Hertogenbosch</meta:user-defined>
    <meta:user-defined meta:name="OVERHEIDop.datumEindeReactietermijn">2025-08-19</meta:user-defined>
    <meta:user-defined meta:name="OVERHEIDop.TilID/OVERHEIDop.terinzageleggingOP">til-2025-23512</meta:user-defined>
    <meta:user-defined meta:name="DCTERMS.W3CDTF/DCTERMS.available">2025-07-10</meta:user-defined>
    <meta:user-defined meta:name="DCTERMS.W3CDTF/OVERHEIDop.jaargang">2025</meta:user-defined>
    <meta:user-defined meta:name="OVERHEIDop.publicationIssue">11251</meta:user-defined>
    <meta:user-defined meta:name="OVERHEIDop.PrbID/DC.identifier">prb-2025-11251</meta:user-defined>
    <meta:user-defined meta:name="OVERHEIDop.versieInformatie"/>
  </office:meta>
</office:document-meta>
</file>