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orkinn Moerdijk BV, Blokdijk 1, 4782 PN te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wijzigen.</text:p>
            <text:p text:style-name="common-al">Bedrijf : Workinn Moerdijk BV</text:p>
            <text:p text:style-name="common-al">Locatie : Blokdijk 1, 4782 PN te Moerdijk, in de gemeente Moerdijk</text:p>
            <text:p text:style-name="common-al">Activiteit : flora- en fauna- activiteit</text:p>
            <text:p text:style-name="common-al">Voor : de sloop van enkele gebouwen en het verwijderen van beplanting ten behoeve van nieuwbouw</text:p>
            <text:p text:style-name="common-al">Aanvraagdatum : 28 mei 2025</text:p>
            <text:p text:style-name="common-al">DSO-kenmerk : 2025052801568</text:p>
            <text:p text:style-name="common-al">Zaaknummer : Z/253782</text:p>
            <text:p text:style-name="common-al">Verzenddatum besluit : 8 jul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8 jul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378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25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5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5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3782</meta:user-defined>
    <dc:language>nl</dc:language>
    <meta:user-defined meta:name="OVERHEIDop.locatietype/OVERHEIDop.gebiedsmarkering">Adres</meta:user-defined>
    <meta:user-defined meta:name="DC.title">Provincie Noord-Brabant – besluit aanvraag omgevingsvergunning - Workinn Moerdijk BV, Blokdijk 1, 4782 PN te Moerdijk</meta:user-defined>
    <meta:user-defined meta:name="OVERHEIDop.datumEindeReactietermijn">2025-08-19</meta:user-defined>
    <meta:user-defined meta:name="OVERHEIDop.TilID/OVERHEIDop.terinzageleggingOP">til-2025-23510</meta:user-defined>
    <meta:user-defined meta:name="DCTERMS.W3CDTF/DCTERMS.available">2025-07-10</meta:user-defined>
    <meta:user-defined meta:name="DCTERMS.W3CDTF/OVERHEIDop.jaargang">2025</meta:user-defined>
    <meta:user-defined meta:name="OVERHEIDop.publicationIssue">11250</meta:user-defined>
    <meta:user-defined meta:name="OVERHEIDop.PrbID/DC.identifier">prb-2025-11250</meta:user-defined>
    <meta:user-defined meta:name="OVERHEIDop.versieInformatie"/>
  </office:meta>
</office:document-meta>
</file>