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293 N570 Connection Systems, omgeving Scheperstraat 18, 6045K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Scheperstraat 18, 6045KA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293 N570 Connection Systems</text:p>
            <text:p text:style-name="common-al">Aanvraagdatum: 21 januari 2025</text:p>
            <text:p text:style-name="common-al">Zaaknummer: Z2025-000001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8</meta:user-defined>
    <dc:language>nl</dc:language>
    <meta:user-defined meta:name="OVERHEIDop.locatietype/OVERHEIDop.gebiedsmarkering">Punt</meta:user-defined>
    <meta:user-defined meta:name="DC.title">Aanvraag Omgevingsvergunning aanbrengen camerasysteem met energiebron N293 N570 Connection Systems, omgeving Scheperstraat 18, 6045KA Roermo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25</meta:user-defined>
    <meta:user-defined meta:name="OVERHEIDop.PrbID/DC.identifier">prb-2025-1125</meta:user-defined>
    <meta:user-defined meta:name="OVERHEIDop.versieInformatie"/>
  </office:meta>
</office:document-meta>
</file>