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Dorpsstraat 135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Dorpsstraat 135 Renkum.</text:p>
            <text:p text:style-name="common-al">Provincie Gelderland heeft op 04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25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Dorpsstraat 135 Renk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45</meta:user-defined>
    <meta:user-defined meta:name="OVERHEIDop.PrbID/DC.identifier">prb-2025-11245</meta:user-defined>
    <meta:user-defined meta:name="OVERHEIDop.versieInformatie"/>
  </office:meta>
</office:document-meta>
</file>