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zoek intrekking natuurvergunning - Isotopenweg 21A in Utrecht</text:p>
      <text:section text:name="zakelijke-mededeling_id1-3-2" text:style-name="zakelijke-mededeling">
        <text:section text:name="zakelijke-mededeling-tekst_id1-3-2-1" text:style-name="zakelijke-mededeling-tekst">
          <text:section text:name="tekst_id1-3-2-1-1" text:style-name="tekst">
            <text:p text:style-name="common-al">Op 4 juli 2025 heeft de provincie Utrecht namens derde een verzoek tot intrekking ontvangen met betrekking tot de natuurvergunning Z-WNB-GB-VN-2018-0643 voor de locatie Isotopenweg 21A in Utrecht. Het verzoek heeft zaaknummer Z-PU-2025-001480.</text:p>
            <text:p text:style-name="common-al">Op dit verzoek is de uitgebreide procedure van toepassing. Het is niet mogelijk bezwaar of beroep in te dienen tegen het ingediende verzoek. Het kan namelijk zijn dat het verzoek nog ingetrokken wordt of dat het verzoek door incompleetheid buiten behandeling gelaten wordt.</text:p>
            <text:p text:style-name="common-al">Op het ontwerpbesluit op het verzoek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 </text:a>.</text:p>
            <text:p text:style-name="common-al">De besluiten zijn na het doorlopen van de behandelprocedure te vinden op www.officielebekendmakingen.nl. Gebruik daarvoor als zoekterm de locatie en/of het zaaknummer van het verzoek. Via “Berichten over uw buurt” op <text:a xlink:href="http://www.overheid.nl/" xlink:type="simple">www.overheid.nl </text:a> kan iedereen op de hoogte blijven van de besluiten van de overheid voor een specifiek adres.</text:p>
            <text:p text:style-name="common-al">De beslistermijn voor dit verzoek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common-al">Wanneer u contact opneemt, geef dan het zaaknummer door (deze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4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4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4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5-001480</meta:user-defined>
    <meta:user-defined meta:name="DCTERMS.abstract">intrekkingsverzoek natuurvegunning derden</meta:user-defined>
    <dc:language>nl</dc:language>
    <meta:user-defined meta:name="OVERHEIDop.locatietype/OVERHEIDop.gebiedsmarkering">Adres</meta:user-defined>
    <meta:user-defined meta:name="DC.title">Ontvangen verzoek intrekking natuurvergunning - Isotopenweg 21A in Utrecht</meta:user-defined>
    <meta:user-defined meta:name="DCTERMS.W3CDTF/DCTERMS.available">2025-07-10</meta:user-defined>
    <meta:user-defined meta:name="DCTERMS.W3CDTF/OVERHEIDop.jaargang">2025</meta:user-defined>
    <meta:user-defined meta:name="OVERHEIDop.publicationIssue">11244</meta:user-defined>
    <meta:user-defined meta:name="OVERHEIDop.PrbID/DC.identifier">prb-2025-11244</meta:user-defined>
    <meta:user-defined meta:name="OVERHEIDop.versieInformatie"/>
  </office:meta>
</office:document-meta>
</file>